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8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5.759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3.985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803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5.927cm"/>
    </style:style>
    <style:style style:name="co13" style:family="table-column">
      <style:table-column-properties fo:break-before="auto" style:column-width="9.932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4.657cm"/>
    </style:style>
    <style:style style:name="co16" style:family="table-column">
      <style:table-column-properties fo:break-before="auto" style:column-width="7.223cm"/>
    </style:style>
    <style:style style:name="co17" style:family="table-column">
      <style:table-column-properties fo:break-before="auto" style:column-width="6.165cm"/>
    </style:style>
    <style:style style:name="co18" style:family="table-column">
      <style:table-column-properties fo:break-before="auto" style:column-width="4.26cm"/>
    </style:style>
    <style:style style:name="co19" style:family="table-column">
      <style:table-column-properties fo:break-before="auto" style:column-width="2.572cm"/>
    </style:style>
    <style:style style:name="co20" style:family="table-column">
      <style:table-column-properties fo:break-before="auto" style:column-width="2.117cm"/>
    </style:style>
    <style:style style:name="ro1" style:family="table-row">
      <style:table-row-properties style:row-height="7.601cm" fo:break-before="auto" style:use-optimal-row-height="false"/>
    </style:style>
    <style:style style:name="ro2" style:family="table-row">
      <style:table-row-properties style:row-height="4.32cm" fo:break-before="auto" style:use-optimal-row-height="false"/>
    </style:style>
    <style:style style:name="ro3" style:family="table-row">
      <style:table-row-properties style:row-height="4.787cm" fo:break-before="auto" style:use-optimal-row-height="false"/>
    </style:style>
    <style:style style:name="ro4" style:family="table-row">
      <style:table-row-properties style:row-height="2.912cm" fo:break-before="auto" style:use-optimal-row-height="false"/>
    </style:style>
    <style:style style:name="ro5" style:family="table-row">
      <style:table-row-properties style:row-height="3.851cm" fo:break-before="auto" style:use-optimal-row-height="false"/>
    </style:style>
    <style:style style:name="ro6" style:family="table-row">
      <style:table-row-properties style:row-height="5.256cm" fo:break-before="auto" style:use-optimal-row-height="false"/>
    </style:style>
    <style:style style:name="ro7" style:family="table-row">
      <style:table-row-properties style:row-height="3.381cm" fo:break-before="auto" style:use-optimal-row-height="false"/>
    </style:style>
    <style:style style:name="ro8" style:family="table-row">
      <style:table-row-properties style:row-height="6.195cm" fo:break-before="auto" style:use-optimal-row-height="false"/>
    </style:style>
    <style:style style:name="ro9" style:family="table-row">
      <style:table-row-properties style:row-height="9.008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4.419cm" fo:break-before="auto" style:use-optimal-row-height="false"/>
    </style:style>
    <style:style style:name="ro12" style:family="table-row">
      <style:table-row-properties style:row-height="2.074cm" fo:break-before="auto" style:use-optimal-row-height="false"/>
    </style:style>
    <style:style style:name="ro13" style:family="table-row">
      <style:table-row-properties style:row-height="1.136cm" fo:break-before="auto" style:use-optimal-row-height="false"/>
    </style:style>
    <style:style style:name="ro14" style:family="table-row">
      <style:table-row-properties style:row-height="1.785cm" fo:break-before="auto" style:use-optimal-row-height="false"/>
    </style:style>
    <style:style style:name="ro15" style:family="table-row">
      <style:table-row-properties style:row-height="1.605cm" fo:break-before="auto" style:use-optimal-row-height="false"/>
    </style:style>
    <style:style style:name="ro16" style:family="table-row">
      <style:table-row-properties style:row-height="2.542cm" fo:break-before="auto" style:use-optimal-row-height="false"/>
    </style:style>
    <style:style style:name="ro17" style:family="table-row">
      <style:table-row-properties style:row-height="1.388cm" fo:break-before="auto" style:use-optimal-row-height="false"/>
    </style:style>
    <style:style style:name="ro18" style:family="table-row">
      <style:table-row-properties style:row-height="3.011cm" fo:break-before="auto" style:use-optimal-row-height="false"/>
    </style:style>
    <style:style style:name="ro19" style:family="table-row">
      <style:table-row-properties style:row-height="3.949cm" fo:break-before="auto" style:use-optimal-row-height="false"/>
    </style:style>
    <style:style style:name="ro20" style:family="table-row">
      <style:table-row-properties style:row-height="13.326cm" fo:break-before="auto" style:use-optimal-row-height="false"/>
    </style:style>
    <style:style style:name="ro21" style:family="table-row">
      <style:table-row-properties style:row-height="11.451cm" fo:break-before="page" style:use-optimal-row-height="false"/>
    </style:style>
    <style:style style:name="ro22" style:family="table-row">
      <style:table-row-properties style:row-height="3.48cm" fo:break-before="auto" style:use-optimal-row-height="false"/>
    </style:style>
    <style:style style:name="ro23" style:family="table-row">
      <style:table-row-properties style:row-height="7.699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none" style:print-content="true" fo:wrap-option="wrap" fo:border="0.002cm solid #000000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Collegamento_20_ipertestuale" style:data-style-name="N0">
      <style:table-cell-properties fo:background-color="transparent" fo:wrap-option="wrap" fo:border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/>
    </style:style>
    <style:style style:name="ce29" style:family="table-cell" style:parent-style-name="Collegamento_20_ipertestuale" style:data-style-name="N0">
      <style:table-cell-properties fo:wrap-option="wrap" fo:border="0.002cm solid #000000" style:vertical-align="top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none" style:print-content="true" fo:wrap-option="wrap" fo:border="0.002cm solid #000000" style:vertical-align="top"/>
      <style:text-properties style:font-name="Calibri1" fo:font-size="10pt" style:font-name-asian="Calibri1" style:font-size-asian="10pt" style:font-name-complex="Calibri1" style:font-size-complex="5.65000009536743pt"/>
    </style:style>
    <style:style style:name="ce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0" style:family="table-cell" style:parent-style-name="Default" style:data-style-name="N37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color="#000000"/>
    </style:style>
    <style:style style:name="ce45" style:family="table-cell" style:parent-style-name="Default" style:data-style-name="N0"/>
    <style:style style:name="gr1" style:family="graphic">
      <style:graphic-properties draw:stroke="none" draw:fill="none" fo:min-height="0cm" fo:min-width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0pt" fo:font-style="normal" fo:text-shadow="none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4" style:family="text">
      <style:text-properties fo:color="#000000" style:font-name="Calibri1" fo:font-size="10pt" style:font-name-asian="Calibri1" style:font-size-asian="10pt" style:font-name-complex="Calibri1" style:font-size-complex="5.69999980926514pt"/>
    </style:style>
    <style:style style:name="T5" style:family="text">
      <style:text-properties fo:color="#000000" style:font-name="Calibri1" fo:font-size="10pt" fo:font-weight="bold" style:font-name-asian="Calibri1" style:font-size-asian="10pt" style:font-weight-asian="bold" style:font-name-complex="Calibri1" style:font-size-complex="5.69999980926514pt" style:font-weight-complex="bold"/>
    </style:style>
    <style:style style:name="T6" style:family="text">
      <style:text-properties fo:color="#000000" style:font-name="Calibri1" fo:font-size="10pt" fo:font-weight="normal" style:font-name-asian="Calibri1" style:font-size-asian="10pt" style:font-weight-asian="normal" style:font-name-complex="Calibri1" style:font-size-complex="5.69999980926514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ichiarazioni sostitutive 07 febbraio 2024" table:style-name="ta1" table:print-ranges="'Dichiarazioni sostitutive 07 febbraio 2024'.A1:'Dichiarazioni sostitutive 07 febbraio 2024'.I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header-rows>
          <table:table-row table:style-name="ro1">
            <table:table-cell table:style-name="ce1" office:value-type="string">
              <text:p>Direzione/Agenzia</text:p>
            </table:table-cell>
            <table:table-cell table:style-name="ce1" office:value-type="string">
              <text:p>Area/Ufficio/Servizio</text:p>
            </table:table-cell>
            <table:table-cell table:style-name="ce4" office:value-type="string">
              <text:p>Breve descrizione e riferimenti normativi</text:p>
            </table:table-cell>
            <table:table-cell table:style-name="ce1" office:value-type="string">
              <text:p>Recapiti dell'ufficio responsabile</text:p>
              <draw:custom-shape table:end-cell-address="'Dichiarazioni sostitutive 07 febbraio 2024'.D1" table:end-x="1.501cm" table:end-y="1.346cm" draw:z-index="0" draw:name="AutoShape 4" draw:style-name="gr1" svg:width="0.304cm" svg:height="1.343cm" svg:x="1.197cm" svg:y="0.003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 sostitutive 07 febbraio 2024'.D1" table:end-x="1.501cm" table:end-y="1.346cm" draw:z-index="1" draw:name="AutoShape 5" draw:style-name="gr1" svg:width="0.304cm" svg:height="1.343cm" svg:x="1.197cm" svg:y="0.003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 sostitutive 07 febbraio 2024'.D1" table:end-x="1.501cm" table:end-y="1.346cm" draw:z-index="2" draw:name="AutoShape 6" draw:style-name="gr1" svg:width="0.304cm" svg:height="1.343cm" svg:x="1.197cm" svg:y="0.003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 sostitutive 07 febbraio 2024'.D1" table:end-x="1.501cm" table:end-y="1.346cm" draw:z-index="3" draw:name="AutoShape 7" draw:style-name="gr1" svg:width="0.304cm" svg:height="1.343cm" svg:x="1.197cm" svg:y="0.003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'Dichiarazioni sostitutive 07 febbraio 2024'.D1" table:end-x="1.501cm" table:end-y="1.346cm" draw:z-index="4" draw:name="AutoShape 9" draw:style-name="gr1" svg:width="0.304cm" svg:height="1.343cm" svg:x="1.197cm" svg:y="0.003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</table:table-cell>
            <table:table-cell table:style-name="ce1" office:value-type="string">
  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  </table:table-cell>
            <table:table-cell table:style-name="ce1" office:value-type="string">
              <text:p>Modalità per l'acquisizione d'ufficio dei dati</text:p>
            </table:table-cell>
            <table:table-cell table:style-name="ce1" office:value-type="string">
              <text:p>Modalità per lo svolgimento dei controlli</text:p>
            </table:table-cell>
            <table:table-cell table:style-name="ce1" office:value-type="string">
              <text:p>Ulteriori modalità per lo svolgimento dei controlli sulle dichiarazioni sostitutive da parte delle amministrazioni procedenti</text:p>
            </table:table-cell>
            <table:table-cell table:style-name="ce1" office:value-type="string">
              <text:p>Data di pubblicazione</text:p>
            </table:table-cell>
          </table:table-row>
        </table:table-header-rows>
        <table:table-row table:style-name="ro2">
          <table:table-cell table:style-name="ce2" office:value-type="string">
            <text:p>Direzione Cultura e Lazio Creativo</text:p>
          </table:table-cell>
          <table:table-cell table:style-name="ce3" office:value-type="string">
            <text:p>Area Servizi Culturali e Promozione della Lettura</text:p>
          </table:table-cell>
          <table:table-cell table:style-name="ce3" office:value-type="string">
            <text:p>L.R. 24/2019 e RR 20/2020. Procedimento per l'iscrizione all'Albo regionale degli Istituti Culturali</text:p>
          </table:table-cell>
          <table:table-cell table:style-name="ce3" office:value-type="string">
            <text:p>Dirigente arch. Cristiana Pimpini </text:p>
            <text:p>tel. 0651683333</text:p>
            <text:p>e-mail <text:span text:style-name="T1"><text:a xlink:href="../../PUBBLICATI/cpimpini@regione.lazio.%20it">cpimpini@regione.lazio. it</text:a></text:span></text:p>
            <text:p/>
            <text:p/>
            <text:p/>
            <text:p/>
          </table:table-cell>
          <table:table-cell table:style-name="ce3" office:value-type="string">
            <text:p>G. Fatuzzo, 06 51683350,(PEC dell'area) <text:span text:style-name="T1"><text:a xlink:href="mailto:cultura@regione.lazio.legalmail.it">cultura@regione.lazio.legalmail.it</text:a></text:span>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Controlli effettuati su base documentale.</text:p>
          </table:table-cell>
          <table:table-cell table:style-name="ce7" office:value-type="string">
            <text:p>consultazione diretta dell'Albo Regionale degli Istituti Culturali sul sito istituzionale regionale, nella sezione cultura </text:p>
          </table:table-cell>
          <table:table-cell table:style-name="ce7" office:value-type="date" office:date-value="2024-02-07">
            <text:p>07/02/2024</text:p>
          </table:table-cell>
        </table:table-row>
        <table:table-row table:style-name="ro3">
          <table:table-cell table:style-name="ce2" office:value-type="string">
            <text:p>Direzione Cultura e Lazio Creativo</text:p>
          </table:table-cell>
          <table:table-cell table:style-name="ce3" office:value-type="string">
            <text:p>Area Servizi Culturali e Promozione della lettura</text:p>
          </table:table-cell>
          <table:table-cell table:style-name="ce3" office:value-type="string">
            <text:p><text:s/>l.r.24/2019 e regolameno regionale rr 20/2020 e s.m.i. - Piano annuale dei servizi culturali - Avviso pubblico per la concessione di contributi per attività a sostegno dei Sistemi di Servizi culturali inseriti nelle Orgenizzazioni Regionali (OBR, OMR,OAR) </text:p>
          </table:table-cell>
          <table:table-cell table:style-name="ce3" office:value-type="string">
            <text:p>via Rosa Raimondi Garibaldi 7, Pal. B/Piano 6 - tel. 06 5168 5541, vfabio@regione.lazio.it</text:p>
          </table:table-cell>
          <table:table-cell table:style-name="ce3" office:value-type="string">
            <text:p>tel. 06 5168 5541, protocollo@regione.lazio.legalmail.it</text:p>
          </table:table-cell>
          <table:table-cell table:style-name="ce3" office:value-type="string">
            <text:p>via PEC a protocollo@regione.lazio.legalmail.it</text:p>
          </table:table-cell>
          <table:table-cell table:style-name="ce3" office:value-type="string">
            <text:p>Controlli effettuati su base documentale.</text:p>
          </table:table-cell>
          <table:table-cell table:style-name="ce7" office:value-type="string">
            <text:p>non previste</text:p>
          </table:table-cell>
          <table:table-cell table:style-name="ce7" office:value-type="date" office:date-value="2024-01-08">
            <text:p>08/01/2024</text:p>
          </table:table-cell>
        </table:table-row>
        <table:table-row table:style-name="ro4">
          <table:table-cell table:style-name="ce2" office:value-type="string">
            <text:p>Direzione Cultura e Lazio Creativo</text:p>
          </table:table-cell>
          <table:table-cell table:style-name="ce3" office:value-type="string">
            <text:p>Area Servizi Culturali e Promozione della lettura</text:p>
          </table:table-cell>
          <table:table-cell table:style-name="ce3" office:value-type="string">
            <text:p>L.R. 24/2019 - DGR 126/2022. Procedimento per l'adesione al Polo bibliotecario della Regione Lazio RL1 S.B.N., di cui alla DE n. G02072/2023.</text:p>
          </table:table-cell>
          <table:table-cell table:style-name="ce3" office:value-type="string">
            <text:p>via Rosa Raimondi Garibaldi 7, Pal. B/Piano 6 - tel. 06 5168 5541, vfabio@regione.lazio.it</text:p>
          </table:table-cell>
          <table:table-cell table:style-name="ce3" office:value-type="string">
            <text:p>tel. 06 5168 5541, protocollo@regione.lazio.legalmail.it</text:p>
          </table:table-cell>
          <table:table-cell table:style-name="ce3" office:value-type="string">
            <text:p>via PEC a protocollo@regione.lazio.legalmail.it</text:p>
          </table:table-cell>
          <table:table-cell table:style-name="ce3" office:value-type="string">
            <text:p>Controlli effettuati su base documentale.</text:p>
          </table:table-cell>
          <table:table-cell table:style-name="ce7" office:value-type="string">
            <text:p>non previste</text:p>
          </table:table-cell>
          <table:table-cell table:style-name="ce7" office:value-type="date" office:date-value="2024-01-08">
            <text:p>08/01/2024</text:p>
          </table:table-cell>
        </table:table-row>
        <table:table-row table:style-name="ro5">
          <table:table-cell table:style-name="ce2" office:value-type="string">
            <text:p>Direzione Cultura e Lazio Creativo</text:p>
          </table:table-cell>
          <table:table-cell table:style-name="ce3" office:value-type="string">
            <text:p>Area Servizi Culturali e Promozione della lettura</text:p>
          </table:table-cell>
          <table:table-cell table:style-name="ce3" office:value-type="string">
            <text:p>L.R. n.7/2014, art. 2, commi 129 e 130. Piano annuale Servizi Culturali. Sostegno al funzionamento CONSORZIO SISTEMA CASTELLI ROMANI - SERVIZI BIBLIOTECARI, CULTURALI E TURISTICI</text:p>
          </table:table-cell>
          <table:table-cell table:style-name="ce3" office:value-type="string">
            <text:p>via Rosa Raimondi Garibaldi 7, Pal. B/Piano 6 - tel. 06 5168 5541, <text:span text:style-name="T1"><text:a xlink:href="../../../../../../../emagnelli/Documents/trasparenza/PUBBLICATI/vfabio@regione.lazio.it">vfabio@regione.lazio.it</text:a></text:span></text:p>
          </table:table-cell>
          <table:table-cell table:style-name="ce3" office:value-type="string">
            <text:p>tel. 06 5168 5541, <text:span text:style-name="T1"><text:a xlink:href="../../../../../../../emagnelli/Documents/trasparenza/PUBBLICATI/protocollo@regione.lazio.legalmail.it">protocollo@regione.lazio.legalmail.it</text:a></text:span></text:p>
          </table:table-cell>
          <table:table-cell table:style-name="ce3" office:value-type="string">
            <text:p>via PEC a<text:span text:style-name="T1"><text:a xlink:href="../../../../../../../emagnelli/Documents/trasparenza/PUBBLICATI/%20protocollo@regione.lazio.legalmail.it"> protocollo@regione.lazio.legalmail.it</text:a></text:span></text:p>
          </table:table-cell>
          <table:table-cell table:style-name="ce3" office:value-type="string">
            <text:p>Controlli effettuati su base documentale.</text:p>
          </table:table-cell>
          <table:table-cell table:style-name="ce3" office:value-type="string">
            <text:p>non previste</text:p>
          </table:table-cell>
          <table:table-cell table:style-name="ce7" office:value-type="date" office:date-value="2024-01-08">
            <text:p>08/01/2024</text:p>
          </table:table-cell>
        </table:table-row>
        <table:table-row table:style-name="ro6">
          <table:table-cell table:style-name="ce2" office:value-type="string">
            <text:p>Direzione Cultura e Lazio Creativo</text:p>
          </table:table-cell>
          <table:table-cell table:style-name="ce3" office:value-type="string">
            <text:p>Area Valorizzazione del Patrimonio Culturale</text:p>
          </table:table-cell>
          <table:table-cell table:style-name="ce3" office:value-type="string">
            <text:p>Legge Regionale 15 novembre 2019, n. 24, R.R. n. 6 del 18-02-2002, DGR n. 399 del 27-07-2023, investimenti strutturali destinati a enti pubblici o privati per la valorizzazione di musei, archivi e biblioteche ed altri luoghi della cultura della Regione La</text:p>
          </table:table-cell>
          <table:table-cell table:style-name="ce3" office:value-type="string">
            <text:p>Area Valorizzazione del patrimonio culturale; PEC: <text:s/>valorizzazionepatrimonioculturale@regione.lazio.legalmail.it </text:p>
          </table:table-cell>
          <table:table-cell table:style-name="ce3" office:value-type="string">
            <text:p>Chiara Belardelli, 06 51685552, PEC: <text:s/>valorizzazionepatrimonioculturale@regione.lazio.legalmail.it </text:p>
          </table:table-cell>
          <table:table-cell table:style-name="ce3" office:value-type="string">
            <text:p>via PEC a valorizzazionepatrimonioculturale@regione.lazio.legalmail.it </text:p>
          </table:table-cell>
          <table:table-cell table:style-name="ce3" office:value-type="string">
            <text:p>Controlli effettuati su base documentale.</text:p>
          </table:table-cell>
          <table:table-cell table:style-name="ce3" office:value-type="string">
            <text:p>Consultazione diretta delle risultanze dell'avviso pubblico pubblicate sul sito istituzionale regionale nella sezione "cultura"</text:p>
          </table:table-cell>
          <table:table-cell table:style-name="ce7" office:value-type="date" office:date-value="2023-09-14">
            <text:p>14/09/2023</text:p>
          </table:table-cell>
        </table:table-row>
        <table:table-row table:style-name="ro3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Valorizzazione del Patrimonio Culturale </text:p>
          </table:table-cell>
          <table:table-cell table:style-name="ce5" office:value-type="string">
            <text:p>DGR 958/2021.Accordo di Programma Quadro dell’Area Interna Monti Simbruini. Strategia Nazionale Aree Interne (SNAI), finanziamento dell’Intervento Codice ROT5-A0341T0030: “Riqualificazione del centro storico di Cineto Romano”</text:p>
          </table:table-cell>
          <table:table-cell table:style-name="ce6" office:value-type="string">
            <text:p><text:span text:style-name="T1"><text:a xlink:href="mailto:cultura@regione.lazio.legalmail.it">cultura@regione.lazio.legalmail.it</text:a></text:span></text:p>
          </table:table-cell>
          <table:table-cell table:style-name="ce5" office:value-type="string">
            <text:p>0651684492; <text:span text:style-name="T1"><text:a xlink:href="../../../../../../../emagnelli/Documents/03022022-doc-2022/Attività_procedimenti/dichiarazioni-sostitutive/nuova%20versione/Direzione%20Regionale%20Cultura%20e%20Lazio%20Creativo">cultura@regione.lazio.legalmail.it</text:a></text:span></text:p>
          </table:table-cell>
          <table:table-cell table:style-name="ce5" office:value-type="string">
            <text:p>via PEC a <text:span text:style-name="T1"><text:a xlink:href="../../../../../../../emagnelli/Documents/03022022-doc-2022/Attività_procedimenti/dichiarazioni-sostitutive/nuova%20versione/Direzione%20Regionale%20Cultura%20e%20Lazio%20Creativo">cultura@regione.lazio.legalmail.it</text:a></text:span></text:p>
          </table:table-cell>
          <table:table-cell table:style-name="ce5" office:value-type="string">
            <text:p>controlli su base documentale</text:p>
          </table:table-cell>
          <table:table-cell table:style-name="ce5" office:value-type="string">
            <text:p>non previste</text:p>
          </table:table-cell>
          <table:table-cell table:style-name="ce7" office:value-type="date" office:date-value="2022-11-03">
            <text:p>03/11/2022</text:p>
          </table:table-cell>
        </table:table-row>
        <table:table-row table:style-name="ro1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Arti Figurative, Cinema e Audiovisivo</text:p>
          </table:table-cell>
          <table:table-cell table:style-name="ce5" office:value-type="string">
            <text:p>Atelier Arte, Bellezza e Cultura. Approvazione della “Manifestazione di interesse” destinata ad attori pubblici e finalizzata alla raccolta di candidature per la selezione, per ambiti provinciali, dei luoghi che diverranno sede degli Atelier Arte Bellezza e Cultura, dove saranno ospitate molteplici attività culturali, realizzate dai beneficiari che saranno individuati attraverso un apposito Avviso pubblico</text:p>
          </table:table-cell>
          <table:table-cell table:style-name="ce5" office:value-type="string">
            <text:p>Dott.ssa Miriam Cipriani, tel. 0651683404 <text:span text:style-name="T1"><text:a xlink:href="mailto:mcipriani@regione.lazio.it">mcipriani@regione.lazio.it</text:a></text:span></text:p>
          </table:table-cell>
          <table:table-cell table:style-name="ce5" office:value-type="string">
            <text:p>tel. 0651683557; <text:span text:style-name="T1"><text:a xlink:href="mailto:cultura@regione.lazio.legalmail.it">cultura@regione.lazio.legalmail.it</text:a></text:span> </text:p>
          </table:table-cell>
          <table:table-cell table:style-name="ce5" office:value-type="string">
            <text:p>via PEC a <text:span text:style-name="T1"><text:a xlink:href="mailto:cultura@regione.lazio.legalmail.it">cultura@regione.lazio.legalmail.it</text:a></text:span><text:span text:style-name="T1"> </text:span></text:p>
          </table:table-cell>
          <table:table-cell table:style-name="ce5" office:value-type="string">
            <text:p>Controlli effettuati su base documentale</text:p>
          </table:table-cell>
          <table:table-cell table:style-name="ce5" office:value-type="string">
            <text:p>No</text:p>
          </table:table-cell>
          <table:table-cell table:style-name="ce7" office:value-type="date" office:date-value="2022-11-03">
            <text:p>03/11/2022</text:p>
          </table:table-cell>
        </table:table-row>
        <table:table-row table:style-name="ro6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Arti figurative, Cinema e Audiovisivo.</text:p>
          </table:table-cell>
          <table:table-cell table:style-name="ce5" office:value-type="string">
            <text:p>LR 5/2020; DGR 687/2022 (Piano annuale cinema); Avviso Pubblico per il sostegno alla conservazione del patrimonio cinematografico e audiovisivo attraverso la concessione di contributi a fondo perduto alle imprese per il restauro e la digitalizzazione dell</text:p>
          </table:table-cell>
          <table:table-cell table:style-name="ce5" office:value-type="string">
            <text:p>Diezione Cultura e Lazio Creativo. Dott.ssa Miriam Cipriani 0651683404, 0651684049, 0651683218, 0651683919 - <text:span text:style-name="T1"><text:a xlink:href="mailto:mcipriani@regione.lazio.it">mcipriani@regione.lazio.it</text:a></text:span></text:p>
          </table:table-cell>
          <table:table-cell table:style-name="ce6" office:value-type="string">
            <text:p><text:span text:style-name="T1"><text:a xlink:href="mailto:artifigurativeecinema@regione.lazio.legalmail.it">artifigurativeecinema@regione.lazio.legalmail.it</text:a></text:span><text:span text:style-name="T1"> </text:span></text:p>
          </table:table-cell>
          <table:table-cell table:style-name="ce5" office:value-type="string">
            <text:p>Via PEC a: <text:span text:style-name="T1"><text:a xlink:href="mailto:artifigurativeecinema@regione.lazio.legalmail.it">artifigurativeecinema@regione.lazio.legalmail.it</text:a></text:span><text:span text:style-name="T1"> </text:span></text:p>
          </table:table-cell>
          <table:table-cell table:style-name="ce5" office:value-type="string">
            <text:p>Controlli effettuati su base documentale</text:p>
          </table:table-cell>
          <table:table-cell table:style-name="ce5" office:value-type="string">
            <text:p>non previste</text:p>
          </table:table-cell>
          <table:table-cell table:style-name="ce7" office:value-type="date" office:date-value="2022-10-20">
            <text:p>20/10/2022</text:p>
          </table:table-cell>
        </table:table-row>
        <table:table-row table:style-name="ro5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Arti Figurative, Cinema e Audiovisivo</text:p>
          </table:table-cell>
          <table:table-cell table:style-name="ce5" office:value-type="string">
            <text:p>PSC Lazio - Attuazione Strategia Area Interna Monti Simbruini di cui alla DGR n. 958/2021- Intervento codice n. TCA5, denominazione Acquisto Villa Belisario a Saracinesco</text:p>
          </table:table-cell>
          <table:table-cell table:style-name="ce5" office:value-type="string">
            <text:p>Direttore Dott.ssa Miriam Cipriani 0651683404, 0651684049, 0651683218, 0651683919 - mcipriani@regione.lazio.it</text:p>
          </table:table-cell>
          <table:table-cell table:style-name="ce5" office:value-type="string">
            <text:p>Dott.ssa L. de Maria - tel. 0651683262 - PEC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Controlli effettuati su base documentale</text:p>
          </table:table-cell>
          <table:table-cell table:style-name="ce5" office:value-type="string">
            <text:p>non previste</text:p>
          </table:table-cell>
          <table:table-cell table:style-name="ce7" office:value-type="date" office:date-value="2022-10-11">
            <text:p>11/10/2022</text:p>
          </table:table-cell>
        </table:table-row>
        <table:table-row table:style-name="ro7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Arti Figurative, Cinema e Audiovisivo</text:p>
          </table:table-cell>
          <table:table-cell table:style-name="ce5" office:value-type="string">
            <text:p>Fondo per il sostegno della Creatività. L.R. 13/2013, art. 7. Avviso pubblico per la concessione di contributi a sostegno del settore delle startup culturali e creative</text:p>
          </table:table-cell>
          <table:table-cell table:style-name="ce5" office:value-type="string">
            <text:p>Direttore Dott.ssa Miriam Cipriani 0651683404, 0651684049, 0651683218, 0651683919 - <text:span text:style-name="T1"><text:a xlink:href="mailto:mcipriani@regione.lazio.it">mcipriani@regione.lazio.it</text:a></text:span></text:p>
          </table:table-cell>
          <table:table-cell table:style-name="ce5" office:value-type="string">
            <text:p>Dott.ssa L. de Maria - tel. 0651683262 - PEC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Controlli effettuati su base documentale</text:p>
          </table:table-cell>
          <table:table-cell table:style-name="ce5" office:value-type="string">
            <text:p>non previste</text:p>
          </table:table-cell>
          <table:table-cell table:style-name="ce7" office:value-type="date" office:date-value="2022-10-11">
            <text:p>11/10/2022</text:p>
          </table:table-cell>
        </table:table-row>
        <table:table-row table:style-name="ro8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Arti Figurative, Cinema e Audiovisivo </text:p>
          </table:table-cell>
          <table:table-cell table:style-name="ce5" office:value-type="string">
            <text:p>PR FESR Lazio 2021-2027. Ob.Strat. 1. “Un'Europa più competitiva e intelligente”, Ob. Specif. 1.III “Rafforzare la crescita e la competitività delle PMI”.</text:p>
            <text:p>Approvazione Avviso Pubblico “Lazio Cinema International 2022” per la concessione di contributi per la produzione di opere in coproduzione internazionale.</text:p>
          </table:table-cell>
          <table:table-cell table:style-name="ce5" office:value-type="string">
            <text:p>Dott.ssa L. de Maria - tel. 0651683262 - PEC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Dott.ssa L. de Maria - tel. 0651683262 - PEC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Controlli effettuati su base documentale</text:p>
          </table:table-cell>
          <table:table-cell table:style-name="ce5" office:value-type="string">
            <text:p>non previste</text:p>
          </table:table-cell>
          <table:table-cell table:style-name="ce7" office:value-type="date" office:date-value="2022-10-11">
            <text:p>11/10/2022</text:p>
          </table:table-cell>
        </table:table-row>
        <table:table-row table:style-name="ro2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Arti Figurative, Cinema e Audiovisivo</text:p>
          </table:table-cell>
          <table:table-cell table:style-name="ce5" office:value-type="string">
            <text:p>L.R. 5/2020. Piano Annuale degli interventi. Procedimento per la concessione, mediante apposito avviso pubblico, di sovvenzioni per la produzione di opere cinematografiche e audiovisive. </text:p>
          </table:table-cell>
          <table:table-cell table:style-name="ce5" office:value-type="string">
            <text:p>Diezione Cultura e Lazio Creativo. Dott.ssa Miriam Cipriani 0651683404, 0651684049, 0651683218, 0651683919 <text:span text:style-name="T1"><text:a xlink:href="mailto:mcipriani@regione.lazio.it">mcipriani@regione.lazio.it</text:a></text:span></text:p>
          </table:table-cell>
          <table:table-cell table:style-name="ce5" office:value-type="string">
            <text:p>Dott. De Matthaeis - tel. 0651683745 - PEC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Controlli effettuati su base documentale</text:p>
          </table:table-cell>
          <table:table-cell table:style-name="ce5" office:value-type="string">
            <text:p>non previste</text:p>
          </table:table-cell>
          <table:table-cell table:style-name="ce7" office:value-type="date" office:date-value="2022-10-11">
            <text:p>11/10/2022</text:p>
          </table:table-cell>
        </table:table-row>
        <table:table-row table:style-name="ro2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Arti Figurative, Cinema e Audiovisivo</text:p>
          </table:table-cell>
          <table:table-cell table:style-name="ce5" office:value-type="string">
            <text:p>L.R. 5/2020. Pianno Annuale degli interventi. Procedimento per la concessione, mediante apposito avviso pubblico, di sovvenzioni per la produzione di opere cinematografiche e audiovisive. </text:p>
          </table:table-cell>
          <table:table-cell table:style-name="ce5" office:value-type="string">
            <text:p>Direzione Cultura e Lazio Creativo. Dott.ssa Miriam Cipriani 0651683404, 0651684049, 0651683218, 0651683919 <text:s/><text:span text:style-name="T1"><text:a xlink:href="mailto:mcipriani@regione.lazio.it">mcipriani@regione.lazio.it</text:a></text:span></text:p>
          </table:table-cell>
          <table:table-cell table:style-name="ce5" office:value-type="string">
            <text:p>Dott. De Matthaeis - tel. 0651683745 - PEC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Via PEC a: <text:span text:style-name="T1"><text:a xlink:href="mailto:artifigurativeecinema@regione.lazio.legalmail.it">artifigurativeecinema@regione.lazio.legalmail.it</text:a></text:span></text:p>
          </table:table-cell>
          <table:table-cell table:style-name="ce5" office:value-type="string">
            <text:p>Controlli effettuati su base documentale</text:p>
          </table:table-cell>
          <table:table-cell table:style-name="ce7" office:value-type="date" office:date-value="2022-10-05">
            <text:p>05/10/2022</text:p>
          </table:table-cell>
        </table:table-row>
        <table:table-row table:style-name="ro9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Affari Generali</text:p>
          </table:table-cell>
          <table:table-cell table:style-name="ce5" office:value-type="string">
            <text:p>Reg.(UE) n. 2021/241, che istituisce il dispositivo per la ripresa e la resilienza. D.M.Cultura n. 107/2022. DGR n.195/2022. Det. G04542 del 13/04/2022 e ss.mm.ii. Avviso pubblico a sportello per la concessione di contributi a fondo perduto per interventi di risanamento conservativo, recupero funzionale, manutenzione, allestimento di spazi da destinare a piccoli servizi culturali, sociali, ambientali turistici (escluso l’uso ricettivo) di beni appartenenti al patrimonio culturale rurale.</text:p>
          </table:table-cell>
          <table:table-cell table:style-name="ce5" office:value-type="string">
            <text:p>ING. ALESSANDRO CURRA' <text:s text:c="5"/><text:span text:style-name="T1"><text:a xlink:href="mailto:acurra@regione.lazio.it">acurra@regione.lazio.it</text:a></text:span></text:p>
          </table:table-cell>
          <table:table-cell table:style-name="ce5"/>
          <table:table-cell table:style-name="ce5" office:value-type="string">
            <text:p>via PEC a <text:span text:style-name="T1"><text:a xlink:href="mailto:cultura@regione.lazio.legalmail.it">cultura@regione.lazio.legalmail.it</text:a></text:span></text:p>
          </table:table-cell>
          <table:table-cell table:style-name="ce5" office:value-type="string">
            <text:p>Esame documentale e risposta via PEC</text:p>
          </table:table-cell>
          <table:table-cell table:style-name="ce5" office:value-type="string">
            <text:p>Non previste</text:p>
          </table:table-cell>
          <table:table-cell table:style-name="ce7" office:value-type="date" office:date-value="2022-09-19">
            <text:p>19/09/2022</text:p>
          </table:table-cell>
        </table:table-row>
        <table:table-row table:style-name="ro5">
          <table:table-cell table:style-name="ce2" office:value-type="string">
            <text:p>Direzione Regionale Cultura e Lazio Creativo</text:p>
          </table:table-cell>
          <table:table-cell table:style-name="ce3" office:value-type="string">
            <text:p>Area spettacolo dal vivo</text:p>
          </table:table-cell>
          <table:table-cell table:style-name="ce5" office:value-type="string">
            <text:p>Il procedimento, regolamentato con D.G.R. <text:s/>586/2022, è finalizzato alla costituzione dell'Elenco regionale delle scuole di educazione musicale, in attuazione dell'art. 12bis della LR 15/2014.</text:p>
          </table:table-cell>
          <table:table-cell table:style-name="ce6" office:value-type="string">
            <text:p><text:a xlink:href="mailto:spettacolodalvivo@regione.lazio.legalmail.it">spettacolodalvivo@regione.lazio.legalmail.it</text:a></text:p>
          </table:table-cell>
          <table:table-cell table:style-name="ce6" office:value-type="string">
            <text:p><text:a xlink:href="mailto:spettacolodalvivo@regione.lazio.legalmail.it">spettacolodalvivo@regione.lazio.legalmail.it</text:a></text:p>
          </table:table-cell>
          <table:table-cell table:style-name="ce5" office:value-type="string">
            <text:p>PEC all'ufficio responsabile o consultazione diretta, da parte dell'ufficio procedente, dell'elenco delle scuole regionali di educazione musicale pubblicato sul sito istituzionale regionale</text:p>
          </table:table-cell>
          <table:table-cell table:style-name="ce5" office:value-type="string">
            <text:p>Controlli effettuati su base documentale</text:p>
          </table:table-cell>
          <table:table-cell table:style-name="ce5" office:value-type="string">
            <text:p>non previsti</text:p>
          </table:table-cell>
          <table:table-cell table:style-name="ce7" office:value-type="date" office:date-value="2022-08-30">
            <text:p>30/08/2022</text:p>
          </table:table-cell>
        </table:table-row>
        <table:table-row table:style-name="ro10" table:number-rows-repeated="1048559">
          <table:table-cell table:number-columns-repeated="9"/>
        </table:table-row>
        <table:table-row table:style-name="ro10">
          <table:table-cell table:number-columns-repeated="9"/>
        </table:table-row>
        <table:named-expressions/>
      </table:table>
      <table:table table:name="Dich_sost_e_acquisiz_ufficio_ARCHIVIO" table:style-name="ta2" table:print-ranges="Dich_sost_e_acquisiz_ufficio_ARCHIVIO.A1:Dich_sost_e_acquisiz_ufficio_ARCHIVIO.J97">
        <office:forms form:automatic-focus="false" form:apply-design-mode="false"/>
        <table:table-column table:style-name="co10" table:default-cell-style-name="ce11"/>
        <table:table-column table:style-name="co11" table:default-cell-style-name="ce19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1013" table:default-cell-style-name="ce11"/>
        <table:table-column table:style-name="co20" table:default-cell-style-name="Default"/>
        <table:table-header-rows>
          <table:table-row table:style-name="ro11">
            <table:table-cell table:style-name="ce2" office:value-type="string">
              <text:p>Direzione/Agenzia</text:p>
            </table:table-cell>
            <table:table-cell table:style-name="ce12" office:value-type="string">
              <text:p>Area</text:p>
            </table:table-cell>
            <table:table-cell table:style-name="ce2" office:value-type="string">
              <text:p>Recapiti dell'ufficio responsabile</text:p>
            </table:table-cell>
            <table:table-cell table:style-name="ce2" office:value-type="string">
  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    <draw:custom-shape table:end-cell-address="Dich_sost_e_acquisiz_ufficio_ARCHIVIO.D1" table:end-x="0.847cm" table:end-y="0.45cm" draw:z-index="0" draw:name="AutoShape 4" draw:style-name="gr1" svg:width="0.847cm" svg:height="0.4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RCHIVIO.D1" table:end-x="0.847cm" table:end-y="0.45cm" draw:z-index="1" draw:name="AutoShape 5" draw:style-name="gr1" svg:width="0.847cm" svg:height="0.4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RCHIVIO.D1" table:end-x="0.847cm" table:end-y="0.45cm" draw:z-index="2" draw:name="AutoShape 6" draw:style-name="gr1" svg:width="0.847cm" svg:height="0.4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RCHIVIO.D1" table:end-x="0.847cm" table:end-y="0.45cm" draw:z-index="3" draw:name="AutoShape 7" draw:style-name="gr1" svg:width="0.847cm" svg:height="0.4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  <draw:custom-shape table:end-cell-address="Dich_sost_e_acquisiz_ufficio_ARCHIVIO.D1" table:end-x="0.847cm" table:end-y="0.45cm" draw:z-index="4" draw:name="AutoShape 9" draw:style-name="gr1" svg:width="0.847cm" svg:height="0.45cm" svg:x="0cm" svg:y="0cm">
                <svg:desc>data:image/jpeg;base64,/9j/4AAQSkZJRgABAQAAAQABAAD/2wCEAAkGBhQSEBMUEhERERATFxQVGBcXFxQVFxIUFxYVFRYRFBMYGyYeGRokGhgWITAgIycpLDgsFx4xNTIqOicrLCoBCQoKDgwOGg8PGiwkHyQsKSkpLCksKSwsLCwsLCwsLCwsLCwsLCwsLCwsLCksLCwsLCwsKSwsKSwsKSwsKSwsKf/AABEIAN8A4gMBIgACEQEDEQH/xAAbAAEAAgMBAQAAAAAAAAAAAAAABQYDBAcCAf/EAEMQAAIBAgQCBQkHAwIFBQEAAAECEQADBBIhMQVBBhMiUWEWMjRCVHFzs9IjUoGRk6GjFMHwYrEkM4KS0UNysuHxFf/EABgBAQEBAQEAAAAAAAAAAAAAAAADAgEE/8QAHREBAQEBAAIDAQAAAAAAAAAAAAECERIxIUFRA//aAAwDAQACEQMRAD8A6jwDgGGOEw5OGw5Js2iSbVvUlF1PZrf8ncN7Lh/0rf006O+h4b4Nn5a1I0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eTuG9lw/6Vv6akaUEd5O4b2XD/AKVv6aHo7hvZcP8ApW/pqRoaDg3H+H2hi8QBatAC9dAARNAHbTalZ+kXpmJ+Ne+Y1KDsPR30PDfBs/LWpGo7o76Hhvg2flrUjQKUpQKUpQKUpQKUpQKUr4WjfQUH2lYLmMUAkzp/t3nu/GKh+JcfVLiAultRLEsZMZX9Ua8udctdktTrnb3j99K8Jel2WNgpHiDI/wBwf2qFPGVfKFS9cDGAzgWrZ57tE6SdjtXt8d9qhzplyspFsjQlrYUZojeeY51zrvimw4mJ1H96xXb+UiR2Tpm7jykd3jWCzci40jKMgOrSd2193jNfXxgLFHWFZTlJ9caBly7zqPeD4V3rnG5StLDYkhVzeKxuzkaZtO+J571nbEiYnXcjSeen7H8jTpxmpWO3eB/z+9ZK64UpSgUpSgUNKGg4b0i9MxPxr3zGpTpF6ZifjXvmNSg7D0d9Dw3wbPy1qRqO6O+h4b4Nn5a1I0ClKUClKUClKUClK8XmAGpgf5tQY7+MVQZJMbgAkj3xt+NV3GdIbjsVtoqRzYhium8A5VaNRmMAflUX0n47r1a/1GQGCtsBSW5KXI1PPKgPKT6prGK4ldQBWP8ATWuSslq4znU9pUK5vEMza6ka1O6WzhYcbi2IX/iJ7aoxQNeKliB56ZUU+4Tr5zc429dsW8SJlwLZbrLvVETLqqq1xjJl/VymV2NU/pF0nvOmudyhBVHa0gUJDdmxbgoNNSFUx6xNRX/9XELeLuqW7nVsOyy2gqjIQgCsrsduyWzGdjWW+OqYzpPmVsuGLjYG4VtIDvmlrSgnaIk1FcS6fXFCrce6xUrnS0ioAJBXM+cxmMDTLqTvGtCs4nrGFu5dxp7QHVW7eY3WmSoSRsPeTpIWCT4wF7rLzDDLctWlJgEWg2aCGnq7YLPBImORkgeaOR0Y9JrwuW7lw2lLMALHWZso3628QzLmVsugzx3ExEhxbisi2TcF7EFmGbNkt2g1q4ISyJcwcpkpyExoKo1rjQw+VbVtULMO0ZL3IVSod8iMzEhSMpGjQAoMnRxfE71zKhkWxnCr2EXOzWpSFY5hDL2SXAkSAB2XXeOqY/pelrs23V2dSxceYuVgN9zrAgQJ0EakZuD4x7jWyZ+1Qtl5uykHMRtbSCdyS3ViAQoB5jwc3L0Xi4e2s3HuNmUqBGtskxIjKsAhc2sFhFlxGNbqM4bJYs2lYQZzPcy9rMe2xbsqskEw3q6l1nxdFw+MJMTEiFjYBYBYCNdyR4BdBIrPevEiUP2nqj1W7g3gd53AI74POMDjham5euu5tq9tbeZma/iCVZmZNYCKE7MQIHcKneFcUFu5ndiLdubJkGJys4f8IC/9ajWFrU0zcLnYugop1Midd/Ge6s1RnDL+e2W5M4IHcrENH7n8ZqTrcSpSlK64UNKGg4b0i9MxPxr3zGpTpF6ZifjXvmNSg7D0d9Dw3wbPy1qRqO6O+h4b4Nn5a1I0ClKUClKUClKUCoHjmIueYtwKSCTGkLME5gcwAGpI17hvEzfvhBJ/Iak+AHOq9xjHW+qbM6BSe0M0vJIHZVDPgAWHjWa1n2qly0iAkEC4QTtkZFPJi6ZveTA07Kneq/xjE9TJti4r3CR1he01x+bdWr9sL4nKug57zfFelSKcthxdvSYQiwgtkDVibcZmAEa6CYncmm3sdmd2vnNMD7MWWzNEhbmIu5hlGmgU7QF1MyeiIu/il2RbhBGZmuICi5THmqsvqD+/Oa01xxa2gtrfvXkI1ki0q+acyRAEZTmzKNde+ps4U3LZYLm1ElmskknYJbRWIYjshSsxpB1iCFgIy9YYR2YspbrGOUkdpAQNdtd4PjQe7HD7jJmfzXhEGbLbYlty2fJkG5MxpryJs164621w/wBiF87OwdUZWJg2rHZUbAKQGZoUghVDLB38RpLN20AyL2bl1VUlla4wlUI5iCPxk1nwt0lg9uxcvOS0O5aXurBYB9ciZhBykORpKzNHeMnEiBZdjddxahVXRUUswZ7MAALsvZC69okkBo0uEWhcxKC7JZhcOWEQM7BRBEZUQ8hHmzIjsth4piTeYl7iLati4AUKqGY+ctlFmFkhcx1bUSRoMNzFG4tkkLZRPszGYE5pFwjdiCQAWOpZ1UQFiji2vjEKZjcPU2zLuSTbvXl2AXmkjsqwLHViNQla+Dxb3sTbtvbkIXc22EL1vndfiCeS5yYPrW1UDk2vjcEYUMyrILBYjqLIIBFyCVtEggFFlpnOwjs73Re0tm1cug5GuZmGYbW0mGuFtQxHWsF5sTJ7KlTqUVM5t2EJ61HQkAwZ6xdn1yzcdVEbNrJysTIKpuZrdpyym8UkHRjbtqGydy5s3/dbPKag8FdcL1o/5l0ygjtdWivluuZ0yjO55SyKP9Mr0fxoyXr+QrYw1u4szmCMbbOSTA1JFvMY5LPM0Ku/D8cRasmR2s8ye+ycQGgnYD93FWTAsCkgyCXg94zNB/Kue4ZibK6EgkQCCAbIa3bI9zQbZ/0pOkVf+HXZXQzoPzOs/iCp/GqZQ3G3SvitIBGx1r7W0yhpQ0HDekXpmJ+Ne+Y1KdIvTMT8a98xqUHYejvoeG+DZ+WtSNR3R30PDfBs/LWpGgUpSgUpSgUpSgxtGuk98RNQfE8EjsSxRTyDZVB5SVe2Q5jvnT31NXrU+/8Af8xrUZisPdIIAufqMJ/ENWa1lX8bwRyp/wCHtXEA0yrh0gRqR1lgqNBvJPdFc9x1wWGUWrFkXIjMLrsSdc5Xq4tnxIaJnczFl49w43HeyiLJ0u3HNq4tpTuuoYtc7hMjvFQb8ESQLQMLo953ASRvN1xlHdCydhFStejMQ1uyT1lwWutu6l7uYrZtA6sAzE+7U+8mtbD8BZibl3LbTL1ikgA3oLZVso+WV7J7Z009YkCpnFMiwev63IQVIBKIQd0tkSTpoxA5QBWK3iNXudUreZca5ccu9wliEV21jM2sNrA2rjTDa4R52ZeotqFLQCzNHmm76yjMBCBV5aSBGjxt3XrB2wLkL1fmu4gAJkSAqEgEoqga+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+FDJcLP1QAACG0st1jvANyM10AjYKDCypUNgXi19Xzi298iGZVBtYfKLhuqh0H2YGVdoKjWCwlLFtreHwOF7Vm3iXS651Lg3LiauTyhSRO+QzvAicDYuXFuYm6SRcHVZmEErcfI7BdBmFtWg7KcqiSAVneM3P6nrGbMVu3rCqo0ZUFxJCRz/AOSgjXNdbu0OVLNey4fn5iJbE65TaudSoP8A7cQup5sfu1e0XKpUHtEKgPe0GSPAA/kvhXNMPfuKMMWXrGuqgULoQcr5CUjQObmfs8rIgaRXSOFXlYFs2ZgSvdAzclOok8zqfyA3lPaRUQK+0pVEShpQ0HDekXpmJ+Ne+Y1KdIvTMT8a98xqUHYejvoeG+DZ+WtSNR3R30PDfBs/LWpGgUpSgUpSgUpSgVA9IOKmGtoxTkzgHc7Ih3J78skctdtfivHy9xrdlotpo9wCZcEzaSdCRGp5ExyIqPF4KdIBiJOp93/5U9a+otjH3UJc4e9w9qEtpIVCMoPiw1J/H8hWjjvs1zBELARmKlyvflBiND4e+rHdIYgsQsfv+Na44S+JaEAS0POdthpy7z+1TW6pOH4NdxV0KiFidO3ICzucoAgeIg+J3q/cL6C2zcRGz3Fsau5OVTcOUi3aRdFgRLDWDlk8p/gfBEtJltghfWczmuHwPIeP5VNC2AIA0HKt5z+pb/p+IZ+G20OVUPZACqvaMawASeyNZLSO4eMNxtWuWjbDLbw+oaO0H5FDzuy0jKIUmV7UGrPftEgjQLzAkA+87keAidqjv6GDnuFZHmqOWkAAx3dwH5BQO1nKgY7hFtVd8hcuuUZiWIzgImcqCXcyNF7KwABMkx2LwLumFvX2KDPIEkNnKOEafVIaBlAMAatrlXoHFEFm0AkdcCMhicncY9WFBkkEkK2+1Ut8I/2yLnPUu0PIzBATdS3bMxbnKwkSdNY2M6tGi2f+uW1hQjhUS2SRCWi7NcgqSc5lFMPJJOo0Vay4DgSuyWkdi5ResujzmZ1Km2kjsdo3GLb5YO7CJM2bXUOthClsGRGisoV2LuwJ3DgZR2jucuhGzgcMRh1KXcl9SZZYh2YXbgyOy5CWF0AE6LzHZNdhUbxfhBCEJlKWurtjLIZ7jFkFtdNIXWANS0SNRXw4ZlxNuyCF6vr7w0gJ1IKsFaTobioFJG6EjlW4byf1OHR2y27H/FPOfsZLdw53LEslwvmhWMjMx10nSw7i5gr5NvKzgWxciGTDLIXs6kuT19xjIIdokNlFOOdeeCXLrXsMQ5y22BgDOURVtolzYTEXDG3bHeTXSsDYzonaBDOzggDRFOjqdxJCn/qqm9ELJtFxckXriWUbYqiku0swWUKq6W9hrr7ugYLDdWoykOpA15gDZV5ZRyHLxreU91uqIAEkxzO58TX2lKoiUNKGg4b0i9MxPxr3zGpTpF6ZifjXvmNSg7D0d9Dw3wbPy1qRqO6O+h4b4Nn5a1I0ClKUClKUCqz0g4yXzWrLFUWVu3V3kb2LJHrfeYebsO15utxDpNexDPbwYtrZhlOJYsRn1BFhFjPH3pA7vGDsdF7oUB8Y7KoAVVt2gEjeAQ2511kzuTNT1r6i2MfdZ0BgKiZVXRQNAByAFerMsxCK119oUTB7idh+Jqc4dwVQNS7giO1lI210AG87VIjgq6ZnuMg2t9lLfuKIAGHgZrEy3dSIDA8IJYdYOuYz2E1trtpcvEQfco/OrRYwOgzwQNlGiL3aesfE/gBWe0QAAAABy2ivRuVSSRLWrXuvhNeDcqIxvHBmyW+050kagHmAPWP7Dma7bxmZtb+MxQUST7hzP/j31o9doblzSPA6TyUb6/mfyAw2rWsv2m374I5n7x/buA3OZxuSdP7/APmsW9Vk4jr2ENyWfshp7IjRDEgsObaSR3AA6SaH0q42cJeuWkaXu5EhRP8ATTka3dUbSC1zKvf4CpDpn06NtXTDdq4hyM/qWW5KeTOdwuwAk6Aiqfwbg/X4gAM91nz3GbcsCArXHZj5xBMkydR7hiqR0PgvCLbYWxhrqtkNtbogkEhy0q0cw2pnefFgZO0qsDcN1usLPZBEMCRlylEAO4AaQDBIG1a+CQdVYUyx6rI6mEJRXJE5iJXWNNDNb+c52yW2yoq9YABEiWGWNNgvPlHu7Ga59xLAjEOjMJu3Wt3Lpi4IUIsAMfNE9kryFsecSDX3H2bhGGdLhLZ1t2kK9Wty2gN5x2QMoN22ABB2UzyqbtYQJh3uEsXxSlgmpYi6/wBnbtoswygIMg+4TOmmtwXCBFQ3bdsG0iSIAC2xDIgjzmMFiQYMhNCkUabfBbt0mc6KbymGZGzwsIM4ziCICEa+E6GrpwpbrGbmVHAUtlXd5bMJBhhoNSJ/tW7WF1CXCyNeuK0A5iFskvkGkO85BMERmGoUk3LBKyjtjtMZJG3uI5GAPD3TFbylutulKVREoaUNBw3pF6ZifjXvmNSnSL0zE/GvfMalB2Ho76Hhvg2flrUjUd0d9Dw3wbPy1qRoFKUoFVTpLxA3bn9Opiwg+3I3cmCuGB7iNW8CBzNTvGeIG1alQDcYhEB5u20+A3PgDVYuqB2FJJ1kndiSSWbxJM1jV+lcZ+3pGnQaAQABAAjYAVI4DB5iZ/KtXA4aWiDpVjwliBrWJOt6vGSzZgVkIr7Sq8Q71q3RB0rHiMUEEsY/ck9wHM+Fa+L4j2mCKGK+cxOW3bETLvz0gwJPfA1qExl06s5YggR6rMCO7/00/wBI7R9Y+rU7VpGfEY65elV+zTmTB5wQYOp/0jQczMrWfBYZUELvzYxmaO8iB+A08K0sPiC2wygaAQBAGgAHIVu2yEBYmFEyToANyay0ys3Pl/bvrm/Tjps9wNawjQk5WuCZZjpltf8Anwre6QcfuYotZsgpZbTOZXriNwDGiDTSZOtV1OCE3ArKURJAOrAMcs6rOsTHu8a51qR74V0YY8MuRJuXL4RV7JA0tZyTOYEwddsp8at3RngzWUtsFRRkIOUZrhYqO0WYmF7PmjwO8xr2WNvAoCjAgPd0IGVr09USJzEAEDQakH3VNYS4pS2ZYWiwkMZnskqrEzz3E0HrBXGVMGzdr7NiWA2UsCWj7uq/n7qkVDMby24AhSOXnST2SI1KnlzrW4YxP9OtsBfsNC22ht9lfxJ8NecabNq2QM0FbjmRp2SJ0tHKNioGu8921aZrXvCyequm0yNmfOcj5g2V8wZo7RDwNZqMuYRLrOt+4pQA3RDgFGaY7awxKhAQdR2hOsGpi+pcuinLmK3IPquDMA8pZQeYgkio5FzO6sqf1DEDVRBtkqpIBmIJBy/eaNQZrjsaPRDrevFzrFxKrZUclKF9SFyyDACkwF1Y90VfcFixcWdjqY8CTlPcQRzGlUvorw8C/iggAVrrKDp2VAXMJ+9M+Ok7GRerVkKAFAUDSBpVMekv6e3ulKVtIoaUNBw3pF6ZifjXvmNSnSL0zE/GvfMalB2Ho76Hhvg2flrUjUd0d9Dw3wbPy1qRoFKUNBVeLYkvi2+5h1CjuN24Jb8Vt5f1T3VriQRHnMffUevFAqy3au3711woMkg3CAZ+6tvLJ/0x3A7Vu5BJOg0Gp0HLeoWvVJyLDw/CAd1SyitDhw0qQquUN+ysGMvhUJPIVle5FQ2MxYfMxgWbZ1YmBceYCA/dBie86d9NUzGpbXQW4G/W3jsC7NnFv89T4COdecbhczEz/f8Az/6rzcXIMokmZJ5k8zWHF8RS3ma4wVEt52J5dqAP876ksErZBdyFRZJJ2FVu8cRxO6bag2MGkHmGfbz/AMNQvduTtUGmNvcUxIH2tvBp21WBLLsLjDeTGg7q6VwW2ttHFoCNcqyBDZFIGUmddN9dxyEPbt+GJeEBJGVTbVcuWBoAA34zLAf+0d81TeNOUtOiFVdriqxMhtXLa6bgwCfw05dDfEraAhWeQCxOmoOjuxMZZMzr+OlU/i2CuXsQuZGVetVmyCXNuJBQxMgJMwfOgSYrtjmddZOJWVzYcAzmQLIutdlerYiAYI1I8wcxoYrBdxxWzcQBbjC1cfs5l7OU/aGRG06DUEaeqK1uMYtOsHVv1iqAqbHW4SACo3jKp09UfnM8K4SVw5tXM03Sc7Ag5s5l4bmQmbXU6cqy16jdwNp0OHLSHt2zb0OYswVVZGlRlOZR4azrBJm3JUZGZWXnmDQo3k3NARHhv+2W6gW4GknQ6KPOOmhG23PT8hWRrjgSQss20kwI2Gmp092pqsiFvWPLknRm1mQGaQdeW5qm9K+O2rVs3iczhpVlmVUSAA0aQuZwDoZNWl27TAyrCNFCQGM6AtqdMp03naZFQyYdb1gW7i57d1WYiVEE5dMpIIMEeIP7Z03k6BYm2+CDW2V7T3LjgP2HPaMMTzbTfTXnVtwzSsySPHcconn7/wDeqL0Ec4I38IwY27bdbbnQrabssZJgqCASf9RNXy288o/yZBrefSe/b3SlK0wUNKGg4b0i9MxPxr3zGpTpF6ZifjXvmNSg7D0d9Dw3wbPy1qRqO6O+h4b4Nn5a1I0CsGPxXVWrlwiRbRnjvygtH7VnrDjD9m+oHZbUiQNDqRzHhQcs4UQpGVTdxNwzdKCArO5IXUhbaS2iyOZgkk1YsPbaDnsC4mubI9u7lHe1swT7lBrR6DdFXW0GxDHIwB6okjOTmZrt0gjUuXOU7AwdhVgxHC7aqCsBVkCILWp2a28TyAykkEVCR6rWrwof094qh/4a4vWWwDIRgQLiL3IQyMBsDnjSrGMaMuYkKoEknQAd5PKqn/VKwttbUs0G6BIVZuKSVJMkCWJ0B25xXnE3CsNddXYEFVEi1bPJlU63GH3m0B2ArsvHLnqVx3EesOUhhaIM7q1wfjqqd5OvcKjbt0uLg7OXqzlAHZGTKUVRyA1r5ZulpI1nWTqT/k1ivKQco3PZ/Awp/wDlXOuyJe+QX0/z8a0LvR4YovduBrltMwFqFyXXVTlZg3nBWJ0OmbU+bWW5bZrnVp/zXJ15W153G8B+5gc6swwypbRAIQZV/DbU+Jifea1J1jWuOYdAbZt4QsSAzuVJgtlUXCoAkydzyG+1XexehtYXswWgkEHVQY9Ydr/unwqlYGyLWOxGGuQBbLXEXYMlws/WDxU5kkbZQedWJeIXFQm2q6ndt9BBkd+YeaY31K1mN2dSOHYtbYMbktmjVYKKSqnLBAEBSYGgYTE1lwji2zuGzjIDuk5F3AUKIIJmASO0IrXS4oKW5ZCikjSAYIXrTy00BG2u0Qa1cfx3LYcQRcGeNCZ3UFI1MiNe9u+tdY8Vd4feYY1ibWUKWyFmADXCoF24YBlydYXTRz3mrrhbTi4sMWJUuQwgqdFGwgCMw79TBMRVS4cfNW8CbdzNGQKQubUI2aZkbEaSsDkatfDUWcwENGUmQrSOeVtdY809w3G+cta9JG48gBVKkGY03GpSeUifw2rxfkkuwMWyMqyBrlnMdY3MamPdXp75ylirEiCQAJWNdDOu/edzWG/jwSRHZm0CQRBzGVhhpGqyfHnIqqLXxpcWixAAcqsgMxTO4XMBIJ846xO2kVqNi1zFZjslY3gtBCmJkjU89GBGh0zXlZ3ZGu2sqDMo39ZiWEwCRAXTUfjUffxp6skKqlPODSA7RMSwjcg66wdSJrGlMxHLiWbEYW7CsXvPZbU6K6hdDMrGTNyOg766DaQBQBtXOrvEbS3MONUdL9mRupXzc8qI2P8Akiug4W5pl1lSR7wDoZ56RXcOf0Z6UpVEShpQ0HDekXpmJ+Ne+Y1KdIvTMT8a98xqUHYejvoeG+DZ+WtSNR3R30PDfBs/LWpGgV8Ir7SgoHSfCCVtNc+wF7qwjeaFNg3FVmJggtoAwPcOVaHQ+0z4VH1WwcRfygTAQ9YiR4ZuQ5sO6rX0r4UrKHyiLj2rd6Y1tFoDiRoykgg8qonB+kN/Aq+HaymIw6tcVcxKwodly+aZ1G/jUbOV6c3s+Epw3o3esOLSX7Bt6lFuFhcykkwpB1A5GNhGsVsNh1uKWJnKWBB1yld5n3flUlwjiNvGYcs+Hy6FdW6wgjdCSJVhoRyiCD3Uzhzu12/Z7T3boa2mutx1a5bZieRjKSZ2BPKs1qXq24JCE7o74Ed39vzrascLa6wgkRBzZTlMOjnXQHzU58yak+HdGraMHufbXtSGbzU12tpsvv3PM1M1SY/Ur/T8auC4etuSJLtGZj5zRtPcBrAGmp7zWyyyIOxr7SqIqj0z6JDEMt6yxt4uypKvBIYafZuB5wImR/eKrHCuI57z2L+aziYDKmbMCIEvacjtKYEGeTDQ6V1Woni3RixiFAuJ5pzIykq9pvvW3Gq+7bwrFz1XO+fFVK1jIHaAds7MzHQ6ZtPdlWJmMpHfFYOMY1+Y6xdWyD/SukAntdoqZ0257DYxnR/FWAMsYyyWgSRYvKOUtBRpg69g7a6iI+/ZvKoL4XHhk0gKH7OgZi3WlNpO/Kp2VaWV64feFyw15eyDbVlGUnKFGYAnY6EdnaDAkGTbcDjgmQMCNIkq0gHQIw33k93ZPdVR4Phblq+ti/Z6uzkdrIYDtDMAbbCSOwGMCTAIPfU4cU3V50yqFk9qe0IJjvAgjffwkGk+HL8pzCLLvGRoKjtZs2wiDso3Gg3Bry10AFch7YANsKGDyozNMiRqQTpynWKg8Pi1RQLnWdY+Unzu3BDPomgCyx00g+JrcscQPWsg1VNv+vXsmDKiI0133rXkx4vOKxFxRGVLnVqS8nMxGhAUaS+XMQZB0AM71Gm6r2bpF249twxUg7gjKcwbVTPfrp3758NfzA3GuMrOzwNDltsZA2mYXfvkV4e0gK/ZlEeCPFYBMQdCZAjcz76zW5ONTiK5r2EtxLjEIVfLHqklZGnKTrtHfXRVFU7hZF3FZwwdMIJLCINy4Bp7xbLMfFx3VcgaphL+lKUpW0ihpQ0HDekXpmJ+Ne+Y1KdIvTMT8a98xqUHYejvoeG+DZ+WtSNR3R30PDfBs/LWpGgUpSgx4myHRlMEMCpnUaiKoeJ6NOWFssUZg7gMoYaMufLcDAkZnzQddT4V0CtXiHDLd9ct1A6gyJ3B7wRqPwrOs9bzrxVjoZwlrRxVpypYPabQQDKQHC8pAA96mvvD+DW04oSj5oS5cNuf+U7FE6wxqA83OydyrEbabmI6IyQLbi2gkZhm60WySxtBpggFjBI0HfUrwngVjCqy2LS2w5zMRJZ2+87mWY+JNcmWtab9KUraRSlKBSlKD4ygiCJBr4qQI3HjrXqlBEce4QL9sICVde0jjU22AOVh+OkcwWHfVEtcU+0Nq9ms3DBy65XAmXtkjaDMbjLBA5dSqL4v0bsYlSt1JG+mhVvvKeR/358qxrPVMb58VWOqi4f/AFIQQfu5STuOZJEHwM7a/LqMyFs+V0BGkFR2RuOe4M/lFZb3RXG2jGHv2bqL5oxAbMAYlMyakabnwrFheEY1izNZwLgwMs3EYED1pVpO3PYAip8qvlP18tKQerYJOZwjb6nUgAjQiTrI9/frjFXncWrAR7gLZsokWkYhmzktCGVhQZnl3iSsdDb12BiLi2bSEEW7BMlogk3W1VdTosbmrRw7hluygS3bS2OYQQCfvHmT7yT41qZrl3J6anAODW7FvIgMHMWJ3Z2JLEn378p/GpREA0AAHhX0CNtq+1STiFvSlKV1woaUNBw3pF6ZifjXvmNSnSL0zE/GvfMalB2Ho76Hhvg2flrUjUd0d9Dw3wbPy1qRoFKUoFKUoFKUoFKUoFKUoFKUoFKUoFKUoFfMomee1faUClKUClKUClKUChpQ0HDekXpmJ+Ne+Y1KdIvTMT8a98xqUHYejvoeG+DZ+WtSNVDgXTrBrhbCm/BW1aB7F3cIoPqVv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lV7y+wXtH8d76KeX2C9o/jvfRQWGhqveX2C9o/jvfRTy+wXtH8d76KDl3SL0zE/GvfMalaHHePWGxWIYXAQ126R2X2LsR6tKD/9k=</svg:desc>
                <text:p/>
                <draw:enhanced-geometry svg:viewBox="0 0 21600 21600" draw:type="non-primitive" draw:enhanced-path="M 0 0 L 21600 0 21600 21600 0 21600 Z N"/>
              </draw:custom-shape>
            </table:table-cell>
            <table:table-cell table:style-name="ce2" office:value-type="string">
              <text:p>Convenzioni-quadro</text:p>
            </table:table-cell>
            <table:table-cell table:style-name="ce2" office:value-type="string">
              <text:p>Convenzioni-quadro volte a disciplinare le modalità di accesso ai dati da parte delle amministrazioni procedenti all'acquisizione d'ufficio dei dati e allo svolgimento dei controlli sulle dichiarazioni sostitutive</text:p>
            </table:table-cell>
            <table:table-cell table:style-name="ce2" office:value-type="string">
              <text:p>Modalità per l'acquisizione d'ufficio dei dati</text:p>
            </table:table-cell>
            <table:table-cell table:style-name="ce2" office:value-type="string">
              <text:p>Modalità per lo svolgimento dei controlli</text:p>
            </table:table-cell>
            <table:table-cell table:style-name="ce2" office:value-type="string">
              <text:p>Ulteriori modalità per lo svolgimento dei controlli sulle dichiarazioni sostitutive da parte delle amministrazioni procedenti</text:p>
            </table:table-cell>
            <table:table-cell table:style-name="ce2" office:value-type="string">
              <text:p>data di aggiornamento</text:p>
            </table:table-cell>
            <table:table-cell table:style-name="ce42" table:number-columns-repeated="1013"/>
            <table:table-cell/>
          </table:table-row>
        </table:table-header-rows>
        <table:table-row table:style-name="ro12">
          <table:table-cell table:style-name="ce5" office:value-type="string">
            <text:p>Direzione Cultura e Lazio creativo; di concerto con Direzione Generale Region Lazio e Direzione Programmazione Economica</text:p>
          </table:table-cell>
          <table:table-cell table:style-name="ce3" office:value-type="string">
            <text:p>Area Valorizzazione del Patrimonio Culturale</text:p>
          </table:table-cell>
          <table:table-cell table:style-name="ce5" office:value-type="string">
            <text:p>Dirigente Sabrina Varroni tel 0651684492 svarroni@regione.lazio.it</text:p>
          </table:table-cell>
          <table:table-cell table:style-name="ce5" office:value-type="string">
            <text:p>Dirigente Sabrina Varroni tel. 0651684492 svarroni@regione.lazio.it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via PEC a cultura@regione.lazio.legalmail.it</text:p>
          </table:table-cell>
          <table:table-cell table:style-name="ce5" office:value-type="string">
            <text:p>Esame documentale e risposta via PEC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3">
          <table:table-cell table:style-name="ce5" office:value-type="string">
            <text:p>Direzione Cultura e Lazio creativo</text:p>
          </table:table-cell>
          <table:table-cell table:style-name="ce3" office:value-type="string">
            <text:p>Area Valorizzazione del Patrimonio Culturale</text:p>
          </table:table-cell>
          <table:table-cell table:style-name="ce5" office:value-type="string">
            <text:p>Dirigente Sabrina Varroni tel 0651684492 svarroni@regione.lazio.it</text:p>
          </table:table-cell>
          <table:table-cell table:style-name="ce5" office:value-type="string">
            <text:p>Maria Federico, Area Valorizzazione del Patrimonio culturale, <text:s/>tel. 06 5168 3049, e.mail mfederico@regione.lazio.it <text:s text:c="2"/>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via PEC a cultura@regione.lazio.legalmail.it</text:p>
          </table:table-cell>
          <table:table-cell table:style-name="ce5" office:value-type="string">
            <text:p>Esame documentale e risposta via PEC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3">
          <table:table-cell table:style-name="ce5" office:value-type="string">
            <text:p>Direzione Regionale Cultura e Lazio Creativo</text:p>
          </table:table-cell>
          <table:table-cell table:style-name="ce3" office:value-type="string">
            <text:p>Area Arti Figurative, Cinema e Audiovisivo</text:p>
          </table:table-cell>
          <table:table-cell table:style-name="ce5" office:value-type="string">
            <text:p>Dirigente: arch. Cristina Crisari, tel. 0651683633, ccrisari@regione.lazio.it</text:p>
          </table:table-cell>
          <table:table-cell table:style-name="ce5" office:value-type="string">
            <text:p>Tel. 0651683557; PEC: POR331b@regione.lazio.legalmail.it </text:p>
          </table:table-cell>
          <table:table-cell table:number-columns-repeated="3" table:style-name="ce5" office:value-type="string">
            <text:p>No</text:p>
          </table:table-cell>
          <table:table-cell table:style-name="ce5" office:value-type="string">
            <text:p>Controlli effettuati su base documentale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3">
          <table:table-cell table:style-name="ce5" office:value-type="string">
            <text:p>Direzione Regionale Cultura e Lazio Creativo</text:p>
          </table:table-cell>
          <table:table-cell table:style-name="ce3" office:value-type="string">
            <text:p>Area Arti Figurative, Cinema e Audiovisivo</text:p>
          </table:table-cell>
          <table:table-cell table:style-name="ce5" office:value-type="string">
            <text:p>Dirigente: arch. Cristina Crisari, tel. 0651683633, ccrisari@regione.lazio.it</text:p>
          </table:table-cell>
          <table:table-cell table:style-name="ce5" office:value-type="string">
            <text:p>Angela Toro 06 51683557 - artifigurativeecinema@regione.lazio.legalmail.it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via PEC a artifigurativeecinema@regione.lazio.legalmail.it</text:p>
          </table:table-cell>
          <table:table-cell table:style-name="ce5" office:value-type="string">
            <text:p>Controlli effettuati su base documentale.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3">
          <table:table-cell table:style-name="ce5" office:value-type="string">
            <text:p>Direzione Regionale Cultura e Lazio Creativo</text:p>
          </table:table-cell>
          <table:table-cell table:style-name="ce3" office:value-type="string">
            <text:p>Area Arti Figurative, Cinema e Audiovisivo</text:p>
          </table:table-cell>
          <table:table-cell table:style-name="ce5" office:value-type="string">
            <text:p>Dirigente: arch. Cristina Crisari, tel. 0651683633, ccrisari@regione.lazio.it</text:p>
          </table:table-cell>
          <table:table-cell table:style-name="ce5" office:value-type="string">
            <text:p>Angela Toro 06 51683557 - artifigurativeecinema@regione.lazio.legalmail.it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via PEC a artifigurativeecinema@regione.lazio.legalmail.it</text:p>
          </table:table-cell>
          <table:table-cell table:style-name="ce5" office:value-type="string">
            <text:p>Controlli effettuati su base documentale.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3">
          <table:table-cell table:style-name="ce5" office:value-type="string">
            <text:p>Direzione Cultura, Politiche Giovanili e Lazio Creativo</text:p>
          </table:table-cell>
          <table:table-cell table:style-name="ce3" office:value-type="string">
            <text:p>Area Servizi Culturali e Promozione della Lettura</text:p>
          </table:table-cell>
          <table:table-cell table:style-name="ce5" office:value-type="string">
            <text:p>dirigente Cristiana Pimpini, 06 51683333, cpimpini@regione.lazio.it</text:p>
          </table:table-cell>
          <table:table-cell table:style-name="ce5" office:value-type="string">
            <text:p>G. Fatuzzo, 06 51683350,(PEC dell'area) cultura@regione.lazio.legalmail.it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via PEC <text:s/>cultura@regione.lazio.legalmail.it</text:p>
          </table:table-cell>
          <table:table-cell table:style-name="ce5" office:value-type="string">
            <text:p>Controlli effettuati su base documentale.</text:p>
          </table:table-cell>
          <table:table-cell table:style-name="ce5" office:value-type="string">
            <text:p>verifica DURC</text:p>
          </table:table-cell>
          <table:table-cell table:style-name="ce5"/>
          <table:table-cell table:style-name="ce42" table:number-columns-repeated="1013"/>
          <table:table-cell/>
        </table:table-row>
        <table:table-row table:style-name="ro13">
          <table:table-cell table:style-name="ce5" office:value-type="string">
            <text:p>Agenzia Regionale Parchi</text:p>
          </table:table-cell>
          <table:table-cell table:style-name="ce3" office:value-type="string">
            <text:p>Sviluppo sostenibile e promozione del territorio</text:p>
          </table:table-cell>
          <table:table-cell table:style-name="ce5" office:value-type="string">
            <text:p>Via del Pescaccio, 96-98, 00166 Roma</text:p>
          </table:table-cell>
          <table:table-cell table:style-name="ce5" office:value-type="string">
            <text:p>06 51687395 <text:a xlink:href="mailto:acatena@regione.lazio.it">acatena@regione.lazio.it</text:a> </text:p>
          </table:table-cell>
          <table:table-cell table:style-name="ce5" office:value-type="string">
            <text:p>di prossima realizzazione, se necessarie</text:p>
          </table:table-cell>
          <table:table-cell table:style-name="ce5" office:value-type="string">
            <text:p>di prossima realizzazione</text:p>
          </table:table-cell>
          <table:table-cell table:style-name="ce5" office:value-type="string">
            <text:p>telematica</text:p>
          </table:table-cell>
          <table:table-cell table:style-name="ce5" office:value-type="string">
            <text:p>a campione tramite richiesta telematica</text:p>
          </table:table-cell>
          <table:table-cell table:style-name="ce5" office:value-type="string">
            <text:p>nessuna</text:p>
          </table:table-cell>
          <table:table-cell table:style-name="ce5"/>
          <table:table-cell table:style-name="ce42" table:number-columns-repeated="1013"/>
          <table:table-cell/>
        </table:table-row>
        <table:table-row table:style-name="ro12">
          <table:table-cell table:style-name="ce5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5" office:value-type="string">
            <text:p>Acuisisizione Documenti per atti di propria competenza (Decreti Presidenziali). Dott.ssa Celano Grazia tel 0651685419</text:p>
          </table:table-cell>
          <table:table-cell table:style-name="ce5" table:number-columns-repeated="3"/>
          <table:table-cell table:style-name="ce5" office:value-type="string">
            <text:p>Acquisizione documenti a brevi manu (per atti di nostra competenza)</text:p>
          </table:table-cell>
          <table:table-cell table:style-name="ce5" office:value-type="string">
            <text:p>Richiesta documentazione alle amministrazioni interessate (Corte dei Conti, Procura ecc.)(per atti di nostra competenza)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4">
          <table:table-cell table:style-name="ce5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5" office:value-type="string">
            <text:p>Antonella Caruso <text:s text:c="9"/>06 5168-4868</text:p>
          </table:table-cell>
          <table:table-cell table:style-name="ce5" office:value-type="string">
            <text:p>06 5168-4868 - 5250 PEC : <text:s/><text:a xlink:href="mailto:bur@regione.lazio.legalmail.it">bur@regione.lazio.legalmail.it</text:a> <text:s text:c="12"/>Mail: <text:a xlink:href="mailto:bollettinoufficiale@regione.lazio.it">bollettinoufficiale@regione.lazio.it</text:a> </text:p>
          </table:table-cell>
          <table:table-cell table:style-name="ce5" table:number-columns-repeated="2"/>
          <table:table-cell table:style-name="ce5" office:value-type="string">
            <text:p>Acquisizione dati in forma digitale tramite portale istituzionale (www.regione.lazio.it/bur) e tramite PEC <text:s/>ed in forma cartacea tramite posta ordinaria. </text:p>
          </table:table-cell>
          <table:table-cell table:style-name="ce5" office:value-type="string">
            <text:p>Analisi formali dei testi, rilevazione dati personali, comunicazioni Ente richiedente.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2">
          <table:table-cell table:style-name="ce5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5" office:value-type="string">
            <text:p>Antonella Caruso <text:s text:c="12"/>06 5168-4868</text:p>
          </table:table-cell>
          <table:table-cell table:style-name="ce3" office:value-type="string">
            <text:p>06 5168-4868 -5331 PEC : <text:s text:c="3"/><text:a xlink:href="mailto:attivitaistituzionalinterrogazioni@regione.lazio.legalmail.it">attivitaistituzionalinterrogazioni@regione.lazio.legalmail.it</text:a> </text:p>
          </table:table-cell>
          <table:table-cell table:style-name="ce5" table:number-columns-repeated="2"/>
          <table:table-cell table:style-name="ce5" office:value-type="string">
            <text:p>Acquisizione Atti consiliari in forma digitale tramite PEC dal Consiglio regionale; acquisizione risposte in forma digitale tramite PROSA dagli Assessori interrogati . </text:p>
          </table:table-cell>
          <table:table-cell table:style-name="ce5" office:value-type="string">
            <text:p>Analisi dei testo inviato dal Consiglio regionale per individuare l' Assessore competente. Analisi del corretto procedimento per le risposte pervenute. <text:s/>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3">
          <table:table-cell table:style-name="ce5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nali</text:p>
          </table:table-cell>
          <table:table-cell table:style-name="ce5" office:value-type="string">
            <text:p>dr.ssa Barbara Niccoli tel 0651684752 - bniccoli@regione.lazio.it</text:p>
          </table:table-cell>
          <table:table-cell table:style-name="ce5" table:number-columns-repeated="3"/>
          <table:table-cell table:style-name="ce5" office:value-type="string">
            <text:p>Acquisizione documenti via e-mail/posta/brevi manu (LR n. 13/2001))</text:p>
          </table:table-cell>
          <table:table-cell table:style-name="ce5" table:number-columns-repeated="3"/>
          <table:table-cell table:style-name="ce42" table:number-columns-repeated="1013"/>
          <table:table-cell/>
        </table:table-row>
        <table:table-row table:style-name="ro15">
          <table:table-cell table:style-name="ce5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nali</text:p>
          </table:table-cell>
          <table:table-cell table:style-name="ce5" office:value-type="string">
            <text:p>dr.ssa Raffaella Simeone tel 0651683525 - rsimeone@regione.lazio.it</text:p>
          </table:table-cell>
          <table:table-cell table:style-name="ce5" table:number-columns-repeated="3"/>
          <table:table-cell table:style-name="ce5" office:value-type="string">
            <text:p>Acquisizione documenti via e-mail/posta/brevi manu (LR n. <text:s/>21/1999 e LR n. 20/2007)</text:p>
          </table:table-cell>
          <table:table-cell table:style-name="ce5" office:value-type="string">
            <text:p>Richiesta documentazione alle amministrazioni interessate. (LR n. 20/2007)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5">
          <table:table-cell table:style-name="ce5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5" office:value-type="string">
            <text:p>Giuliana Campana tel 0651685331 - gcampana@regione.lazio.it</text:p>
          </table:table-cell>
          <table:table-cell table:style-name="ce5" table:number-columns-repeated="3"/>
          <table:table-cell table:style-name="ce5" office:value-type="string">
            <text:p>Acquisizione istanze e documenti via PEC/ email/posta L.R. 3/2010 artt. 9 e 14</text:p>
          </table:table-cell>
          <table:table-cell table:style-name="ce5" office:value-type="string">
            <text:p>Richiesta documentazione alle Associazioni ed enti privati interessati (LR n. 3/2010)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5">
          <table:table-cell table:style-name="ce5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5" office:value-type="string">
            <text:p>Acquisizione Documenti per atti di propria competenza Brizi Maria Cristina <text:s/>tel 0651685063</text:p>
          </table:table-cell>
          <table:table-cell table:style-name="ce5" table:number-columns-repeated="3"/>
          <table:table-cell table:style-name="ce5" office:value-type="string">
            <text:p>Acquisizione documenti <text:s/>brevi manu (per atti di nostra competenza)</text:p>
          </table:table-cell>
          <table:table-cell table:style-name="ce5" office:value-type="string">
            <text:p>Analisi formali dei testi, rilevazione dati personali 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3">
          <table:table-cell table:style-name="ce5" office:value-type="string">
            <text:p>Direzione Regionale Affari Istituzionali, Personale e Sistemi Informativi</text:p>
          </table:table-cell>
          <table:table-cell table:style-name="ce3" office:value-type="string">
            <text:p>Area Attività Istituzioanli</text:p>
          </table:table-cell>
          <table:table-cell table:style-name="ce5" office:value-type="string">
            <text:p>Fabrizio Tegliai tel 0651685120 - ftegliai@regione.lazio.it</text:p>
          </table:table-cell>
          <table:table-cell table:style-name="ce5" table:number-columns-repeated="3"/>
          <table:table-cell table:style-name="ce5" office:value-type="string">
            <text:p>Acquisizione documenti via e-mail/posta/brevi manu </text:p>
          </table:table-cell>
          <table:table-cell table:style-name="ce5" office:value-type="string">
            <text:p>Richiesta documentazione alle amministrazioni interessate</text:p>
          </table:table-cell>
          <table:table-cell table:style-name="ce5" table:number-columns-repeated="2"/>
          <table:table-cell table:style-name="ce42" table:number-columns-repeated="1013"/>
          <table:table-cell/>
        </table:table-row>
        <table:table-row table:style-name="ro15">
          <table:table-cell table:style-name="ce5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Richiesta all'<text:span text:style-name="T3">Agenzia delle </text:span><text:span text:style-name="T3">Entrate, tramite </text:span><text:span text:style-name="T3">corrispondenza, </text:span><text:span text:style-name="T3">PEC o fax,</text:span> di informazioni fiscali relative alle società.</text:p>
          </table:table-cell>
          <table:table-cell table:style-name="ce3" office:value-type="string">
            <text:p>Verifica delle eventuali segnalazioni nella comunicazione dell'Agenzia delle Entrate.</text:p>
          </table:table-cell>
          <table:table-cell table:style-name="ce3" office:value-type="string">
            <text:p>\</text:p>
          </table:table-cell>
          <table:table-cell table:style-name="ce5"/>
          <table:table-cell table:style-name="ce42" table:number-columns-repeated="1013"/>
          <table:table-cell/>
        </table:table-row>
        <table:table-row table:style-name="ro15">
          <table:table-cell table:style-name="ce5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Richiesta alla <text:span text:style-name="T3">Provincia </text:span><text:span text:style-name="T3">territorialmente </text:span><text:span text:style-name="T3">competente</text:span> dei riferimenti fiscali relativi alla normativa sui disabili (Legge n. 68/1999).</text:p>
          </table:table-cell>
          <table:table-cell table:style-name="ce3" office:value-type="string">
            <text:p>Verifica delle eventuali segnalazioni nella comunicazione nella comunicazione della Provincia territorialmente competente.</text:p>
          </table:table-cell>
          <table:table-cell table:style-name="ce3" office:value-type="string">
            <text:p>\</text:p>
          </table:table-cell>
          <table:table-cell table:style-name="ce5"/>
          <table:table-cell table:style-name="ce42" table:number-columns-repeated="1013"/>
          <table:table-cell/>
        </table:table-row>
        <table:table-row table:style-name="ro16">
          <table:table-cell table:style-name="ce5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Accesso alla piattaforma informatica e presa visione dei dati relativi al <text:span text:style-name="T3">DURC </text:span>e al <text:span text:style-name="T3">DURC </text:span><text:span text:style-name="T3">storico (INPS, </text:span><text:span text:style-name="T3">INAIL, etc.). </text:span>Compilazione di appositi campi nel sito <text:a xlink:href="http://www.sportellounicoprevidenziale.it/DURC">www.sportellounicoprevidenziale.it/DURC</text:a> </text:p>
          </table:table-cell>
          <table:table-cell table:style-name="ce3" office:value-type="string">
            <text:p>Verifica delle eventuali irregolarità nel certificato inviato, entro 30 giorni, dall'Inps.</text:p>
          </table:table-cell>
          <table:table-cell table:style-name="ce3" office:value-type="string">
            <text:p>\</text:p>
          </table:table-cell>
          <table:table-cell table:style-name="ce5"/>
          <table:table-cell table:number-columns-repeated="1014"/>
        </table:table-row>
        <table:table-row table:style-name="ro17">
          <table:table-cell table:style-name="ce5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style-name="ce3" office:value-type="string">
            <text:p>\</text:p>
          </table:table-cell>
          <table:table-cell table:style-name="ce3" office:value-type="string">
            <text:p>Telemaco (CCIAA) </text:p>
          </table:table-cell>
          <table:table-cell table:style-name="ce3" office:value-type="string">
            <text:p>Visure camerali e servizi relativi al registro delle imprese.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\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5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Compilazione degli appositi campi nel l'applicazione NCS MASSIVE con invio tramite PEC alla <text:span text:style-name="T3">Procura </text:span><text:span text:style-name="T3">territorialmente </text:span><text:span text:style-name="T3">competente</text:span>.</text:p>
          </table:table-cell>
          <table:table-cell table:style-name="ce3" office:value-type="string">
            <text:p>Verifica degli eventuali inadempimenti nella comunicazione della Procura di competenza.</text:p>
          </table:table-cell>
          <table:table-cell table:style-name="ce3" office:value-type="string">
            <text:p>\</text:p>
          </table:table-cell>
          <table:table-cell table:style-name="ce5"/>
          <table:table-cell table:number-columns-repeated="1014"/>
        </table:table-row>
        <table:table-row table:style-name="ro16">
          <table:table-cell table:style-name="ce5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Se l'importo aggiudicato è superiore a 200.000 euro è necessario il controllo della<text:span text:style-name="T3"> </text:span><text:span text:style-name="T3">certificazione </text:span><text:span text:style-name="T3">antimafia</text:span>. Trasmissione di appositi moduli da compilare alle società <text:s/>e successivo invio tramite PEC alla <text:span text:style-name="T3">Prefettura di </text:span><text:span text:style-name="T3">competenza</text:span>.</text:p>
          </table:table-cell>
          <table:table-cell table:style-name="ce3" office:value-type="string">
            <text:p>Verifica degli eventuali inadempimenti nella comunicazione della Prefettura di competenza.</text:p>
          </table:table-cell>
          <table:table-cell table:style-name="ce3" office:value-type="string">
            <text:p>\</text:p>
          </table:table-cell>
          <table:table-cell table:style-name="ce5"/>
          <table:table-cell table:number-columns-repeated="1014"/>
        </table:table-row>
        <table:table-row table:style-name="ro14">
          <table:table-cell table:style-name="ce5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Accesso alla piattaforma informatica della <text:span text:style-name="T3">AVCP </text:span>e inserimento del codice fiscale della società.</text:p>
          </table:table-cell>
          <table:table-cell table:style-name="ce3" office:value-type="string">
            <text:p>Riscontro immediato di eventuali segnalazioni di irregolarità di comportamento contrattuale della società.</text:p>
          </table:table-cell>
          <table:table-cell table:style-name="ce3" office:value-type="string">
            <text:p>\</text:p>
          </table:table-cell>
          <table:table-cell table:style-name="ce5"/>
          <table:table-cell table:number-columns-repeated="1014"/>
        </table:table-row>
        <table:table-row table:style-name="ro12">
          <table:table-cell table:style-name="ce5" office:value-type="string">
            <text:p>Direzione Regionale Centrale Acquisti</text:p>
          </table:table-cell>
          <table:table-cell table:style-name="ce3" office:value-type="string">
            <text:p>Pianificazione e Programmazione</text:p>
          </table:table-cell>
          <table:table-cell table:style-name="ce3" office:value-type="string">
            <text:p>Dirigente Giovanna Agostinelli - Via Rosa Raimondi Garibaldi n. 7 - 00145 Roma </text:p>
          </table:table-cell>
          <table:table-cell table:style-name="ce3" office:value-type="string">
            <text:p>Giovanna Agostinelli, 06.5168.5500, <text:a xlink:href="mailto:gagostinelli@regione.lazio.it">gagostinelli@regione.lazio.it</text:a> </text:p>
          </table:table-cell>
          <table:table-cell table:number-columns-repeated="2" table:style-name="ce3" office:value-type="string">
            <text:p>\</text:p>
          </table:table-cell>
          <table:table-cell table:style-name="ce3" office:value-type="string">
            <text:p>Richiesta alle società del possesso dei requisiti di capacità economico-finanziaria e tecnico-organizzativa ai sensi dell'<text:span text:style-name="T3">art. 48 </text:span>del Decreto legislativo n. 163/2006.</text:p>
          </table:table-cell>
          <table:table-cell table:style-name="ce3" office:value-type="string">
            <text:p>Verifica degli eventuali inadempimenti nella comunicazione delle società.</text:p>
          </table:table-cell>
          <table:table-cell table:style-name="ce3" office:value-type="string">
            <text:p>\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4" office:value-type="string">
            <text:p>Arch. Cristina Crisari <text:s text:c="12"/>tel. 06.51683633 <text:s text:c="8"/><text:s text:c="19"/>Dott.ssa Lorenza de Maria <text:s text:c="2"/>tel. 06.51683262</text:p>
          </table:table-cell>
          <table:table-cell table:style-name="ce14" office:value-type="string">
            <text:p>ccrisari@regione.lazio.it <text:s text:c="19"/><text:s text:c="17"/><text:a xlink:href="mailto:ldemaria@regione.lazio.it">ldemaria@regione.lazio.it</text:a> <text:s text:c="19"/></text:p>
          </table:table-cell>
          <table:table-cell table:number-columns-repeated="5" table:style-name="ce5" office:value-type="string">
            <text:p>\</text:p>
          </table:table-cell>
          <table:table-cell table:style-name="ce40" office:value-type="date" office:date-value="2018-12-05">
            <text:p>05/12/18</text:p>
          </table:table-cell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4" office:value-type="string">
            <text:p>De Matthaeis <text:a xlink:href="mailto:Francesco-06/51683745-fdematthaeis@regione.lazio.it">Francesco-06/51683745-fdematthaeis@regione.lazio.it</text:a> </text:p>
          </table:table-cell>
          <table:table-cell table:style-name="ce14" table:number-columns-repeated="6"/>
          <table:table-cell table:style-name="ce5"/>
          <table:table-cell table:number-columns-repeated="1014"/>
        </table:table-row>
        <table:table-row table:style-name="ro14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0" office:value-type="string">
            <text:p>Lorenza De Maria 7-3262 <text:a xlink:href="mailto:ldemaria@regione.lazio.it">ldemaria@regione.lazio.it</text:a> <text:s/>Massimiliano Davì 7-3593 mdavi@regione.lazio.it</text:p>
          </table:table-cell>
          <table:table-cell table:style-name="ce5" office:value-type="string">
            <text:p>tel. 0651683262-0651683593</text:p>
          </table:table-cell>
          <table:table-cell table:number-columns-repeated="5" table:style-name="ce5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4" office:value-type="string">
            <text:p>Via Rosa Raimondi Garibaldi, 7 - 00145 Roma</text:p>
          </table:table-cell>
          <table:table-cell table:style-name="ce14" office:value-type="string">
            <text:p>Angela Toro 06 51683557 - <text:a xlink:href="mailto:atoro@regione.lazio.it">atoro@regione.lazio.it</text:a> <text:s text:c="10"/></text:p>
          </table:table-cell>
          <table:table-cell table:style-name="ce14" table:number-columns-repeated="5"/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4" office:value-type="string">
            <text:p>Via Rosa Raimondi Garibaldi, 7 - 00145 Roma</text:p>
          </table:table-cell>
          <table:table-cell table:style-name="ce14" office:value-type="string">
            <text:p>tel. 06 51683557 - <text:a xlink:href="mailto:atoro@regione.lazio.it">atoro@regione.lazio.it</text:a> ; 06 5168 3262 - <text:a xlink:href="mailto:ldemaria@regione.lazio.it">ldemaria@regione.lazio.it</text:a> </text:p>
          </table:table-cell>
          <table:table-cell table:style-name="ce14" table:number-columns-repeated="5"/>
          <table:table-cell table:style-name="ce5"/>
          <table:table-cell table:number-columns-repeated="1014"/>
        </table:table-row>
        <table:table-row table:style-name="ro17">
          <table:table-cell table:number-columns-repeated="2"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4" office:value-type="string">
            <text:p>Sentinelli Lucia - Telefono 06516873283</text:p>
          </table:table-cell>
          <table:table-cell table:style-name="ce14" table:number-columns-repeated="5"/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4" office:value-type="string">
            <text:p>Lucia Sentinelli- Tel. 06 51683283</text:p>
            <text:p>Fax 06 51684667</text:p>
            <text:p><text:a xlink:href="mailto:lsentinellii@regione.lazio.it">lsentinellii@regione.lazio.it</text:a> </text:p>
          </table:table-cell>
          <table:table-cell table:style-name="ce14" office:value-type="string">
            <text:p><text:a xlink:href="mailto:artifigurativeecinema@regione.lazio.legalmail.it">artifigurativeecinema@regione.lazio.legalmail.it</text:a> </text:p>
          </table:table-cell>
          <table:table-cell table:style-name="ce14" table:number-columns-repeated="2"/>
          <table:table-cell table:style-name="ce14" office:value-type="string">
            <text:p>on line</text:p>
          </table:table-cell>
          <table:table-cell table:style-name="ce14" office:value-type="string">
            <text:p>Rendicontazione finale</text:p>
          </table:table-cell>
          <table:table-cell table:style-name="ce14"/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4" office:value-type="string">
            <text:p>Bartolini Fabio <text:s/>tel.06 51685702 <text:s text:c="2"/><text:s/><text:a xlink:href="mailto:f.bartolini@regione.lazio.it">f.bartolini@regione.lazio.it</text:a> <text:s text:c="31"/><text:s text:c="8"/></text:p>
          </table:table-cell>
          <table:table-cell table:style-name="ce14" office:value-type="string">
            <text:p><text:a xlink:href="mailto:artifigurativeecinema@regione.lazio.legalmail.it">artifigurativeecinema@regione.lazio.legalmail.it</text:a> </text:p>
          </table:table-cell>
          <table:table-cell table:style-name="ce14" table:number-columns-repeated="2"/>
          <table:table-cell table:style-name="ce35" office:value-type="string">
            <text:p>on-line </text:p>
          </table:table-cell>
          <table:table-cell table:style-name="ce37" office:value-type="string">
            <text:p>Rendicontazione dei consuntivi <text:s/>presentati dagli organismi per i progetti ammessi a contributo</text:p>
          </table:table-cell>
          <table:table-cell table:style-name="ce14"/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4" office:value-type="string">
            <text:p>Fabio Bartolini t. 0651685702 mail f.bartolini@regione.lazio.it</text:p>
          </table:table-cell>
          <table:table-cell table:style-name="ce14" office:value-type="string">
            <text:p>Fabio Bartolini t. 0651685702 mail <text:a xlink:href="mailto:f.bartolini@regione.lazio.it">f.bartolini@regione.lazio.it</text:a> </text:p>
          </table:table-cell>
          <table:table-cell table:number-columns-repeated="5"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4" office:value-type="string">
            <text:p>0651685702</text:p>
          </table:table-cell>
          <table:table-cell table:style-name="ce14" office:value-type="string">
            <text:p><text:s/>0651685702 mail <text:a xlink:href="mailto:f.bartolini@regione.lazio.it">f.bartolini@regione.lazio.it</text:a> </text:p>
          </table:table-cell>
          <table:table-cell table:number-columns-repeated="5"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2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4" office:value-type="string">
            <text:p>Direzione cultura, area arti figurative, cinema, audiovisivo e multimedialità, via rosa raimondi garibaldi 7 - roma, 0651681</text:p>
          </table:table-cell>
          <table:table-cell table:style-name="ce14" office:value-type="string">
            <text:p><text:a xlink:href="mailto:artifigurativeecinema@regionelazio.legalmail.it">artifigurativeecinema@regionelazio.legalmail.it</text:a></text:p>
          </table:table-cell>
          <table:table-cell table:style-name="ce14" table:number-columns-repeated="5"/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14" office:value-type="string">
            <text:p>Arch.Fabio Bartolini - 0651685702 - <text:a xlink:href="mailto:f.bartolini@regione.lazio.it">f.bartolini@regione.lazio.it</text:a> </text:p>
          </table:table-cell>
          <table:table-cell table:style-name="ce14" office:value-type="string">
            <text:p>Arch.Fabio Bartolini - 0651685702 - <text:a xlink:href="mailto:f.bartolini@regione.lazio.it">f.bartolini@regione.lazio.it</text:a> </text:p>
          </table:table-cell>
          <table:table-cell table:style-name="ce30" office:value-type="string">
            <text:p>no</text:p>
          </table:table-cell>
          <table:table-cell table:style-name="ce35" office:value-type="string">
            <text:p>no</text:p>
          </table:table-cell>
          <table:table-cell table:style-name="ce14" office:value-type="string">
            <text:p><text:a xlink:href="http://www.regione.lazio.it/cineproduzione">http://www.regione.lazio.it/cineproduzione</text:a> </text:p>
          </table:table-cell>
          <table:table-cell table:style-name="ce14" table:number-columns-repeated="2"/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3" office:value-type="string">
            <text:p>Dirigente Area-Arch.Cristina Crisari</text:p>
          </table:table-cell>
          <table:table-cell table:style-name="ce24" office:value-type="string">
            <text:p>0651683633- <text:a xlink:href="mailto:ccrisari@regione.lazio.it">ccrisari@regione.lazio.it</text:a> <text:s/></text:p>
          </table:table-cell>
          <table:table-cell table:number-columns-repeated="5" table:style-name="ce3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Arti Figurative, Cinema, Audiovisivo e Multimedialità</text:p>
          </table:table-cell>
          <table:table-cell table:style-name="ce20" office:value-type="string">
            <text:p>Via Rosa Raimondi Garibaldi, 7-Roma</text:p>
          </table:table-cell>
          <table:table-cell table:style-name="ce20" office:value-type="string">
            <text:p>Tel. 0651683557; PEC: POR331b@regione.lazio.legalmail.it </text:p>
          </table:table-cell>
          <table:table-cell table:style-name="ce31" office:value-type="string">
            <text:p>No</text:p>
          </table:table-cell>
          <table:table-cell table:number-columns-repeated="2" table:style-name="ce20" office:value-type="string">
            <text:p>No</text:p>
          </table:table-cell>
          <table:table-cell table:style-name="ce38" office:value-type="string">
            <text:p>Controlli richiesti alle Amministrazioni competenti</text:p>
          </table:table-cell>
          <table:table-cell table:style-name="ce20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Politiche Giovanili e Creatività</text:p>
          </table:table-cell>
          <table:table-cell table:style-name="ce14" office:value-type="string">
            <text:p>Area Politiche Giovanili e Creatività, Via R.R. Garibaldi, 7 - Roma <text:a xlink:href="mailto:areapolitichegiovanili@regione.lazio.it">areapolitichegiovanili@regione.lazio.it</text:a> </text:p>
          </table:table-cell>
          <table:table-cell table:style-name="ce14" office:value-type="string">
            <text:p>Area Politiche Giovanili e Creatività, Via R.R. Garibaldi, 7 - Roma <text:a xlink:href="mailto:areapolitichegiovanili@regione.lazio.it">areapolitichegiovanili@regione.lazio.it</text:a> </text:p>
          </table:table-cell>
          <table:table-cell table:style-name="ce14" table:number-columns-repeated="2"/>
          <table:table-cell table:style-name="ce14" office:value-type="string">
            <text:p>Portale della Regione Lazio <text:a xlink:href="http://www.regione.lazio.it/">www.regione.lazio.it</text:a> /rl_giovani e <text:a xlink:href="http://www.culturalazio.it/">www.culturalazio.it</text:a> </text:p>
          </table:table-cell>
          <table:table-cell table:style-name="ce14" office:value-type="string">
            <text:p><text:a xlink:href="mailto:areapolitichegiovanilicreativita@regione.lazio.lagalmail.it">areapolitichegiovanilicreativita@regione.lazio.lagalmail.it</text:a> </text:p>
          </table:table-cell>
          <table:table-cell table:style-name="ce14" office:value-type="string">
            <text:p><text:a xlink:href="mailto:arepolitichegiovanili@regione.lazio.it">arepolitichegiovanili@regione.lazio.it</text:a> </text:p>
          </table:table-cell>
          <table:table-cell table:style-name="ce5"/>
          <table:table-cell table:number-columns-repeated="1014"/>
        </table:table-row>
        <table:table-row table:style-name="ro18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Politiche Giovanili e Creatività</text:p>
          </table:table-cell>
          <table:table-cell table:style-name="ce14" office:value-type="string">
            <text:p>Direzione regionale Cultura ePolitiche Giovanili, Area Politiche Giovanili e Creatività, Via R.R. Garibaldi, 7 - Roma. 0651683749 -0651684733. <text:s/><text:a xlink:href="mailto:areapolitichegiovanili@regione.lazio.it">areapolitichegiovanili@regione.lazio.it</text:a> </text:p>
          </table:table-cell>
          <table:table-cell table:style-name="ce14" office:value-type="string">
            <text:p>Area Politiche Giovanili e Creatività, Via R.R. Garibaldi, 7 - Roma <text:a xlink:href="mailto:areapolitichegiovanili@regione.lazio.it">areapolitichegiovanili@regione.lazio.it</text:a> </text:p>
          </table:table-cell>
          <table:table-cell table:style-name="ce14" table:number-columns-repeated="2"/>
          <table:table-cell table:style-name="ce14" office:value-type="string">
            <text:p>L'Avviso Pubblico, la relativa modulistica, gli elenchi delle domande pervenute e <text:s/>la graduatoria approvata sono reperibili all'interno del portale della Regione Lazio <text:a xlink:href="http://www.regione.lazio.it/rl_giovani">www.regione.lazio.it/rl_giovani</text:a> <text:s text:c="2"/>e <text:a xlink:href="http://www.culturalazio.it/">www.culturalazio.it</text:a> </text:p>
          </table:table-cell>
          <table:table-cell table:style-name="ce14" office:value-type="string">
            <text:p><text:a xlink:href="mailto:areapolitichegiovanilicreativita@regione.lazio.lagalmail.it">areapolitichegiovanilicreativita@regione.lazio.lagalmail.it</text:a> </text:p>
          </table:table-cell>
          <table:table-cell table:style-name="ce14" office:value-type="string">
            <text:p><text:a xlink:href="mailto:arepolitichegiovanili@regione.lazio.it">arepolitichegiovanili@regione.lazio.it</text:a> </text:p>
          </table:table-cell>
          <table:table-cell table:style-name="ce5"/>
          <table:table-cell table:number-columns-repeated="1014"/>
        </table:table-row>
        <table:table-row table:style-name="ro14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Servizi Culturali, Promozione della Lettura e Osservatorio della Cultura</text:p>
          </table:table-cell>
          <table:table-cell table:style-name="ce10" office:value-type="string">
            <text:p><text:a xlink:href="mailto:areaserviziculturali@regione.lazio.legalmail.it">areaserviziculturali@regione.lazio.legalmail.it</text:a>; <text:a xlink:href="mailto:ccristallini@regione.lazio.it">ccristallini@regione.lazio.it</text:a> </text:p>
          </table:table-cell>
          <table:table-cell table:style-name="ce10" office:value-type="string">
            <text:p><text:a xlink:href="mailto:areaserviziculturali@regione.lazio.legalmail.it;%20ccristalliniòregione.lazio.it,%2006%2051688489">areaserviziculturali@regione.lazio.legalmail.it; ccristallini@regione.lazio.it, 06 51688489</text:a>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10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5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5"/>
          <table:table-cell table:number-columns-repeated="1014"/>
        </table:table-row>
        <table:table-row table:style-name="ro14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Servizi Culturali, Promozione della Lettura e Osservatorio della Cultura</text:p>
          </table:table-cell>
          <table:table-cell table:style-name="ce3" office:value-type="string">
            <text:p><text:a xlink:href="mailto:areaserviziculturali@regione.lazio.legalmail.it">areaserviziculturali@regione.lazio.legalmail.it</text:a> </text:p>
          </table:table-cell>
          <table:table-cell table:style-name="ce3" office:value-type="string">
            <text:p><text:a xlink:href="mailto:areaserviziculturali@regione.lazio.legalmail.it">areaserviziculturali@regione.lazio.legalmail.it</text:a> 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3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3" office:value-type="string">
            <text:p>PEC <text:s text:c="15"/><text:a xlink:href="mailto:areaserviziculturali@regione.lazio.legalmail.it">areaserviziculturali@regione.lazio.legalmail.it</text:a> </text:p>
          </table:table-cell>
          <table:table-cell table:style-name="ce5"/>
          <table:table-cell table:number-columns-repeated="1014"/>
        </table:table-row>
        <table:table-row table:style-name="ro13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Spettacolo dal Vivo e Officine Culturali</text:p>
          </table:table-cell>
          <table:table-cell table:style-name="ce14" office:value-type="string">
            <text:p><text:a xlink:href="mailto:spettacolodalvivo@legalmail.it">spettacolodalvivo@legalmail.it</text:a> 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richiesta ad altre P.A.</text:p>
          </table:table-cell>
          <table:table-cell table:style-name="ce14" office:value-type="string">
            <text:p>a campione</text:p>
          </table:table-cell>
          <table:table-cell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3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Spettacolo dal Vivo e Officine Culturali</text:p>
          </table:table-cell>
          <table:table-cell table:style-name="ce14" office:value-type="string">
            <text:p><text:a xlink:href="mailto:spettacolodalvivo@legalmail.it">spettacolodalvivo@legalmail.it</text:a> 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i dati sono presenti nei contratti di mutuo</text:p>
          </table:table-cell>
          <table:table-cell table:number-columns-repeated="2"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3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Spettacolo dal Vivo e Officine Culturali</text:p>
          </table:table-cell>
          <table:table-cell table:style-name="ce14" office:value-type="string">
            <text:p><text:a xlink:href="mailto:spettacolodalvivo@legalmail.it">spettacolodalvivo@legalmail.it</text:a> 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/>
          <table:table-cell table:style-name="ce14" office:value-type="string">
            <text:p>esame della documentazione presentata</text:p>
          </table:table-cell>
          <table:table-cell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3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Spettacolo dal Vivo e Officine Culturali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/>
          <table:table-cell table:style-name="ce14" office:value-type="string">
            <text:p>verifica della rendicontazione presentata</text:p>
          </table:table-cell>
          <table:table-cell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7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Spettacolo dal Vivo e Officine Culturali</text:p>
          </table:table-cell>
          <table:table-cell table:style-name="ce14" office:value-type="string">
            <text:p><text:a xlink:href="mailto:spettacolodalvivo@legalmail.it">spettacolodalvivo@legalmail.it</text:a> </text:p>
          </table:table-cell>
          <table:table-cell table:style-name="ce14" office:value-type="string">
            <text:p><text:a xlink:href="mailto:spettacolodalvivo@legalmail.it">spettacolodalvivo@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Ai sensi della legge 88/1980</text:p>
          </table:table-cell>
          <table:table-cell table:style-name="ce14" office:value-type="string">
            <text:p>Verifica della documentazione agli atti inerente lo stato di avanzamento dei lavori</text:p>
          </table:table-cell>
          <table:table-cell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Spettacolo dal Vivo e Officine Culturali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acquisizione ed elaborazione dati ISTAT acquisizione ed elaborazione documento sulle attività programmate per l'anno successivo</text:p>
          </table:table-cell>
          <table:table-cell table:style-name="ce14" office:value-type="string">
            <text:p>a campione</text:p>
          </table:table-cell>
          <table:table-cell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3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Spettacolo dal Vivo e Officine Culturali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acquisizione della relativa memoria di Giunta</text:p>
          </table:table-cell>
          <table:table-cell table:number-columns-repeated="2"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Spettacolo dal Vivo e Officine Culturali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acquisizione programma annuale delle attività e del bilancio preventivo dell'annualità in corso</text:p>
          </table:table-cell>
          <table:table-cell table:style-name="ce14" office:value-type="string">
            <text:p>esame di congruità della rendicontazione <text:s/>inviata rispetto al budget assegnato ed al programma presentato</text:p>
          </table:table-cell>
          <table:table-cell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2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Spettacolo dal vivo e officine culturali</text:p>
          </table:table-cell>
          <table:table-cell table:style-name="ce14" office:value-type="string">
            <text:p>Area spettacolo dal vivo e officine culturali <text:a xlink:href="mailto:spettacolodalvivo@regione.lazio.legalmail.it">spettacolodalvivo@regione.lazio.legalmail.it</text:a> </text:p>
          </table:table-cell>
          <table:table-cell table:style-name="ce14" office:value-type="string">
            <text:p><text:a xlink:href="mailto:spettacolodalvivo@regione.lazio.legalmail.it">spettacolodalvivo@regione.lazio.legalmail.it</text:a> </text:p>
          </table:table-cell>
          <table:table-cell table:number-columns-repeated="5"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3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Spettacolo dal Vivo e Officine Culturali</text:p>
          </table:table-cell>
          <table:table-cell table:style-name="ce14" office:value-type="string">
            <text:p><text:a xlink:href="mailto:spettacolodalvivo@legalmail.it">spettacolodalvivo@legalmail.it; spettacolodalvivo@regione.lazio.legalmail.it</text:a></text:p>
          </table:table-cell>
          <table:table-cell table:style-name="ce14" office:value-type="string">
            <text:p><text:a xlink:href="mailto:spettacolodalvivo@legalmail.it">spettacolodalvivo@legalmail.it; spettacolodalvivo@regione.lazio.legalmail.it</text:a>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accesso diretto a banche dati di altre P.A. (es. Camera Commercio); richiesta dati ad altre P.A.</text:p>
          </table:table-cell>
          <table:table-cell table:style-name="ce14" office:value-type="string">
            <text:p>a campione</text:p>
          </table:table-cell>
          <table:table-cell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7">
          <table:table-cell table:style-name="ce3" office:value-type="string">
            <text:p>Direzione Regionale Cultura e politiche giovanili</text:p>
          </table:table-cell>
          <table:table-cell table:style-name="ce13" office:value-type="string">
            <text:p>Spettacolo dal Vivo e Officine Culturali</text:p>
          </table:table-cell>
          <table:table-cell table:style-name="ce14" office:value-type="string">
            <text:p><text:a xlink:href="mailto:spettacolodalvivo@legalmail.it">spettacolodalvivo@legalmail.it</text:a> </text:p>
          </table:table-cell>
          <table:table-cell table:style-name="ce14" office:value-type="string">
            <text:p><text:a xlink:href="mailto:spettacolodalvivo@legalmail.it">spettacolodalvivo@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Ai sensi della legge 88/1980</text:p>
          </table:table-cell>
          <table:table-cell table:style-name="ce14" office:value-type="string">
            <text:p>Verifica della documentazione agli atti inerente lo stato di avanzamento dei lavori</text:p>
          </table:table-cell>
          <table:table-cell table:style-name="ce14" office:value-type="string">
            <text:p>no</text:p>
          </table:table-cell>
          <table:table-cell table:style-name="ce5"/>
          <table:table-cell table:style-name="ce43" table:number-columns-repeated="1013"/>
          <table:table-cell/>
        </table:table-row>
        <table:table-row table:style-name="ro13">
          <table:table-cell table:style-name="ce3" office:value-type="string">
            <text:p>Direzione Regionale Cultura e politiche giovanili</text:p>
          </table:table-cell>
          <table:table-cell table:style-name="ce14" office:value-type="string">
            <text:p>Spettacolo dal Vivo e Officine Culturali</text:p>
          </table:table-cell>
          <table:table-cell table:style-name="ce21" office:value-type="string">
            <text:p><text:a xlink:href="mailto:spettacolodalvivo@legalmail.it">spettacolodalvivo@legalmail.it</text:a></text:p>
          </table:table-cell>
          <table:table-cell table:style-name="ce21" office:value-type="string">
            <text:p><text:a xlink:href="mailto:spettacolodalvivo@regione.lazio.legalmail.it">spettacolodalvivo@regione.lazio.legalmail.it</text:a>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i dati sono presenti nei contratti di mutuo</text:p>
          </table:table-cell>
          <table:table-cell table:number-columns-repeated="2"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3">
          <table:table-cell table:style-name="ce8" office:value-type="string">
            <text:p>Direzione Cultura, Politiche Giovanili e Lazio creativo</text:p>
          </table:table-cell>
          <table:table-cell table:style-name="ce8" office:value-type="string">
            <text:p>Valorizzazione del Patrimonio Culturale</text:p>
          </table:table-cell>
          <table:table-cell table:style-name="ce8" office:value-type="string">
            <text:p>Dirigente Sabrina Varroni tel 0651684492 svarroni@regione.lazio.it</text:p>
          </table:table-cell>
          <table:table-cell table:style-name="ce25" office:value-type="string">
            <text:p>Chiara Belardelli, Area Valorizzazione del Patrimonio culturale, tel. 065168 5552, cbelardelli@regione.lazio.it</text:p>
          </table:table-cell>
          <table:table-cell table:style-name="ce32" office:value-type="string">
            <text:p>no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via PEC a cultura@regione.lazio.legalmail.it</text:p>
          </table:table-cell>
          <table:table-cell table:style-name="ce8" office:value-type="string">
            <text:p>Esame documentale e risposta via PEC</text:p>
          </table:table-cell>
          <table:table-cell table:style-name="ce14" office:value-type="string">
            <text:p>/</text:p>
          </table:table-cell>
          <table:table-cell table:style-name="ce41" office:value-type="date" office:date-value="2021-01-07">
            <text:p>07/01/21</text:p>
          </table:table-cell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14" office:value-type="string">
            <text:p>Area Valorizzazione del patrimonio Culturale, sede regionale di Via del Serafico, 127</text:p>
          </table:table-cell>
          <table:table-cell table:style-name="ce14" office:value-type="string">
            <text:p>Tel. 06 51688406</text:p>
            <text:p>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14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14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5"/>
          <table:table-cell table:number-columns-repeated="1014"/>
        </table:table-row>
        <table:table-row table:style-name="ro18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14" office:value-type="string">
            <text:p>Responsabile di procedimento dott.ssa Paola Guerrini Area Valorizzazione del Patrimonio Culturale Via del Serafico 127 00142 Roma tel. 0651688429 fax 0651688172 e<text:span text:style-name="T2">-</text:span>mail <text:a xlink:href="mailto:pguerrini@regione.lazio.it">pguerrini@regione.lazio.it</text:a> </text:p>
          </table:table-cell>
          <table:table-cell table:style-name="ce14" office:value-type="string">
            <text:p>dott.ssa Sabrina Varroni Dirigente dell<text:span text:style-name="T2">'</text:span>Area Valorizzazione del Patrimonio Culturale tel.0651688406 fax 0651688172 casella PEC <text:a xlink:href="mailto:valorizzazionepatrimonioculturale@regione.lazio.legalmail.it">valorizzazionepatrimonioculturale@regione.lazio.legalmail.it</text:a> </text:p>
          </table:table-cell>
          <table:table-cell table:number-columns-repeated="5" table:style-name="ce14" office:value-type="string">
            <text:p>NO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14" office:value-type="string">
            <text:p>Via del Serafico, 127 00142 ROMA</text:p>
          </table:table-cell>
          <table:table-cell table:style-name="ce14" office:value-type="string">
            <text:p>tel 06 51688448 pec: 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14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14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5" office:value-type="string">
            <text:p>Area Valorizzazione del Patrimonio Culturale, sede regionale di Via del Serafico, 121 e 127</text:p>
          </table:table-cell>
          <table:table-cell table:style-name="ce5" office:value-type="string">
            <text:p>Tel. 06 51688406</text:p>
            <text:p>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5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5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5"/>
          <table:table-cell table:number-columns-repeated="1014"/>
        </table:table-row>
        <table:table-row table:style-name="ro12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5" office:value-type="string">
            <text:p>Area Valorizzazione del patrimonio Culturale, sede regionale di Via del Serafico, 121 e 127</text:p>
          </table:table-cell>
          <table:table-cell table:style-name="ce5" office:value-type="string">
            <text:p>Tel. 06 51688406</text:p>
            <text:p>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1) Portale Job Soul.</text:p>
            <text:p/>
            <text:p>2) <text:s/>Mail e telefonate all'Ufficio del Responsabile del Procedimento </text:p>
          </table:table-cell>
          <table:table-cell table:style-name="ce5" office:value-type="string">
            <text:p>1) Portale Job Soul.</text:p>
            <text:p/>
            <text:p>2) <text:s/>Mail e telefonate all'Ufficio del Responsabile del Procedimento </text:p>
          </table:table-cell>
          <table:table-cell table:style-name="ce5" table:number-columns-repeated="2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14" office:value-type="string">
            <text:p>Area Valorizzazione del patrimonio Culturale, sede regionale di Via del Serafico, 121 e 127</text:p>
          </table:table-cell>
          <table:table-cell table:style-name="ce14" office:value-type="string">
            <text:p>Tel. 06 51688406</text:p>
            <text:p>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Mail e telefonate all'Ufficio del Responsabile del Procedimento </text:p>
          </table:table-cell>
          <table:table-cell table:style-name="ce14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14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3" office:value-type="string">
            <text:p>Area Valorizzazione del patrimonio Culturale, sede regionale di Via del Serafico, 121 e 127</text:p>
          </table:table-cell>
          <table:table-cell table:style-name="ce3" office:value-type="string">
            <text:p>Tel. 06 51688406</text:p>
            <text:p>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3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39" office:value-type="string">
            <text:p>PEC</text:p>
            <text:p><text:a xlink:href="mailto:valorizzazionepatrimonioculturale@regione.lazio.legalmail.it">valorizzazionepatrimonioculturale@regione.lazio.legalmail.it</text:a> 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14" office:value-type="string">
            <text:p>dott.ssa Paola Guerrini tel. 0651688429 e-mail <text:a xlink:href="mailto:pguerrini@regione.lazio.it">pguerrini@regione.lazio.it</text:a> </text:p>
          </table:table-cell>
          <table:table-cell table:style-name="ce14" office:value-type="string">
            <text:p>dott.ssa Sabrina Varroni tel. 0651688406 posta certificata <text:a xlink:href="mailto:valorizzazionepatrimonioculturale@regione.lazio.legalmail.it">valorizzazionepatrimonioculturale@regione.lazio.legalmail.it</text:a> 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14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14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</text:p>
            <text:p>Politiche Giovanili </text:p>
          </table:table-cell>
          <table:table-cell table:style-name="ce3" office:value-type="string">
            <text:p>Area Valorizzazione del Patrimonio Culturale</text:p>
            <text:p/>
          </table:table-cell>
          <table:table-cell table:style-name="ce3" office:value-type="string">
            <text:p>Area Valorizzazione del Patrimonio Culturale, sede regionale di Via Rosa Raimondi Garibaldi, 7 - 00145 Roma</text:p>
          </table:table-cell>
          <table:table-cell table:style-name="ce3" office:value-type="string">
            <text:p>Tel. 06 51684492</text:p>
            <text:p><text:a xlink:href="mailto:valorizzazionepatrimonioculturale@regione.lazio.legalmail.it">valorizzazionepatrimonioculturale@regione.lazio.legalmail.it</text:a>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PEC:</text:p>
            <text:p><text:a xlink:href="mailto:valorizzazionepatrimonioculturale@regione.lazio.legalmail.it">valorizzazionepatrimonioculturale@regione.lazio.legalmail.it</text:a> </text:p>
          </table:table-cell>
          <table:table-cell table:style-name="ce3" office:value-type="string">
            <text:p>PEC:</text:p>
            <text:p><text:a xlink:href="mailto:valorizzazionepatrimonioculturale@regione.lazio.legalmail.it">valorizzazionepatrimonioculturale@regione.lazio.legalmail.it</text:a></text:p>
          </table:table-cell>
          <table:table-cell table:style-name="ce3" office:value-type="string">
            <text:p>PEC:</text:p>
            <text:p><text:a xlink:href="mailto:valorizzazionepatrimonioculturale@regione.lazio.legalmail.it">valorizzazionepatrimonioculturale@regione.lazio.legalmail.it</text:a></text:p>
          </table:table-cell>
          <table:table-cell table:style-name="ce5"/>
          <table:table-cell table:number-columns-repeated="1014"/>
        </table:table-row>
        <table:table-row table:style-name="ro15">
          <table:table-cell table:style-name="ce3" office:value-type="string">
            <text:p>Direzione Regionale Cultura e</text:p>
            <text:p>Politiche Giovanili </text:p>
          </table:table-cell>
          <table:table-cell table:style-name="ce3" office:value-type="string">
            <text:p>Valorizzazione del Patrimonio Culturale</text:p>
          </table:table-cell>
          <table:table-cell table:style-name="ce3" office:value-type="string">
            <text:p>dott. Alessandro Liberati tel. 06 51684241; e-mail: <text:a xlink:href="mailto:alessandro.liberati@regione.lazio.it">alessandro.liberati@regione.lazio.it</text:a> </text:p>
          </table:table-cell>
          <table:table-cell table:style-name="ce3" office:value-type="string">
            <text:p>dott.ssa Sabrina Varroni tel. 0651688406 posta certificata valorizzazionepatrimonioculturale@regione.lazio.legalmail.it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3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3" office:value-type="string">
            <text:p>PEC <text:a xlink:href="mailto:valorizzazionepatrimonioculturale@regione.lazio.legalmail.it">valorizzazionepatrimonioculturale@regione.lazio.legalmail.it</text:a> </text:p>
          </table:table-cell>
          <table:table-cell table:style-name="ce5"/>
          <table:table-cell table:number-columns-repeated="1014"/>
        </table:table-row>
        <table:table-row table:style-name="ro12">
          <table:table-cell table:style-name="ce3" office:value-type="string">
            <text:p>Direzione Regionale Cultura e Politiche Giovanili</text:p>
          </table:table-cell>
          <table:table-cell table:style-name="ce3" office:value-type="string">
            <text:p>Valorizzazione del Patrimonio Culturale</text:p>
          </table:table-cell>
          <table:table-cell table:style-name="ce3" office:value-type="string">
            <text:p>silvana vitagliano tel. 06 51683053: e-mail: svitagliano@regione.lazio.it</text:p>
          </table:table-cell>
          <table:table-cell table:style-name="ce3" office:value-type="string">
            <text:p>Sabrina Varroni tel. 0651684492 posta certificata valorizzazionepatrimonioculturale@regione.lazio.legalmail.it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PEC cultura@regione.lazio.legalmail.it</text:p>
          </table:table-cell>
          <table:table-cell table:style-name="ce3" office:value-type="string">
            <text:p>PEC valorizzazionepatrimonioculturale@regione.lazio.legalmail.it</text:p>
          </table:table-cell>
          <table:table-cell table:style-name="ce3" office:value-type="string">
            <text:p>PEC valorizzazionepatrimonioculturale@regione.lazio.legalmail.it</text:p>
          </table:table-cell>
          <table:table-cell table:style-name="ce5"/>
          <table:table-cell table:number-columns-repeated="1014"/>
        </table:table-row>
        <table:table-row table:style-name="ro16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Attuazione Interventi</text:p>
          </table:table-cell>
          <table:table-cell table:style-name="ce22" office:value-type="string">
            <text:p>Direzione Regionale <text:s/>Formazione, Ricerca e Innovazione, Scuola e Università , Diritto allo Studio - Servizio Attuazione Interventi</text:p>
          </table:table-cell>
          <table:table-cell table:style-name="ce26" office:value-type="string">
            <text:p>Salvatore Segreto, 06.5168.3388, <text:a xlink:href="mailto:ssegreto@regione.lazio.it">ssegreto@regione.lazio.it</text:a> </text:p>
          </table:table-cell>
          <table:table-cell table:number-columns-repeated="2" table:style-name="ce9" office:value-type="string">
            <text:p>\</text:p>
          </table:table-cell>
          <table:table-cell table:style-name="ce36" office:value-type="string">
            <text:p><text:span text:style-name="T4">Accesso alla </text:span><text:span text:style-name="T4">piattaforma </text:span><text:span text:style-name="T4">informatica e </text:span><text:span text:style-name="T4">presa visione dei </text:span><text:span text:style-name="T4">dati relativi al </text:span><text:span text:style-name="T5">DURC </text:span><text:span text:style-name="T6">e al </text:span><text:span text:style-name="T5">DURC </text:span><text:span text:style-name="T5">storico (INPS, </text:span><text:span text:style-name="T5">INAIL, etc.). </text:span><text:span text:style-name="T6">Compilazione di </text:span><text:span text:style-name="T6">appositi campi </text:span><text:span text:style-name="T6">nel sito </text:span><text:span text:style-name="T6"><text:a xlink:href="http://www.sportellounicoprevidenziale.it/DURC">www.sportellounicoprevidenziale.it/DURC</text:a></text:span><text:span text:style-name="T6"> </text:span></text:p>
          </table:table-cell>
          <table:table-cell table:style-name="ce9" office:value-type="string">
            <text:p>Verifica delle eventuali irregolarità nel certificato inviato, entro 30 giorni, dall'Inps-Inail.</text:p>
          </table:table-cell>
          <table:table-cell table:style-name="ce9" office:value-type="string">
            <text:p>\</text:p>
          </table:table-cell>
          <table:table-cell table:style-name="ce5"/>
          <table:table-cell table:number-columns-repeated="1014"/>
        </table:table-row>
        <table:table-row table:style-name="ro12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Attuazione Interventi</text:p>
          </table:table-cell>
          <table:table-cell table:style-name="ce22" office:value-type="string">
            <text:p>Direzione Regionale <text:s/>Formazione, Ricerca e Innovazione, Scuola e Università , Diritto allo Studio - Servizio Attuazione Interventi</text:p>
          </table:table-cell>
          <table:table-cell table:style-name="ce26" office:value-type="string">
            <text:p>Salvatore Segreto, 06.5168.3388, <text:a xlink:href="mailto:ssegreto@regione.lazio.it">ssegreto@regione.lazio.it</text:a> </text:p>
          </table:table-cell>
          <table:table-cell table:style-name="ce9" office:value-type="string">
            <text:p>\</text:p>
          </table:table-cell>
          <table:table-cell table:style-name="ce9" office:value-type="string">
            <text:p>Telemaco (CCIAA) </text:p>
          </table:table-cell>
          <table:table-cell table:style-name="ce9" office:value-type="string">
            <text:p>Visure camerali e servizi relativi al registro delle imprese.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\</text:p>
          </table:table-cell>
          <table:table-cell table:style-name="ce5"/>
          <table:table-cell table:style-name="ce44" table:number-columns-repeated="1013"/>
          <table:table-cell/>
        </table:table-row>
        <table:table-row table:style-name="ro12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Attuazione Interventi</text:p>
          </table:table-cell>
          <table:table-cell table:style-name="ce22" office:value-type="string">
            <text:p>Direzione Regionale <text:s/>Formazione, Ricerca e Innovazione, Scuola e Università , Diritto allo Studio - Servizio Attuazione Interventi</text:p>
          </table:table-cell>
          <table:table-cell table:style-name="ce26" office:value-type="string">
            <text:p>Salvatore Segreto, 06.5168.3388, <text:a xlink:href="mailto:ssegreto@regione.lazio.it">ssegreto@regione.lazio.it</text:a> </text:p>
          </table:table-cell>
          <table:table-cell table:style-name="ce9" office:value-type="string">
            <text:p>\</text:p>
          </table:table-cell>
          <table:table-cell table:style-name="ce9" office:value-type="string">
            <text:p>Registro Aiuti del MISE</text:p>
          </table:table-cell>
          <table:table-cell table:style-name="ce9" office:value-type="string">
            <text:p>Consultazione Registro degli aiuti di stato del MISE</text:p>
          </table:table-cell>
          <table:table-cell table:style-name="ce9" office:value-type="string">
            <text:p>Verifica del raggiungimento delle soglie per gli aiuti di stato e in esenzione</text:p>
          </table:table-cell>
          <table:table-cell table:style-name="ce9" office:value-type="string">
            <text:p>\</text:p>
          </table:table-cell>
          <table:table-cell table:style-name="ce5"/>
          <table:table-cell table:style-name="ce44" table:number-columns-repeated="1013"/>
          <table:table-cell/>
        </table:table-row>
        <table:table-row table:style-name="ro12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Attuazione Interventi</text:p>
          </table:table-cell>
          <table:table-cell table:style-name="ce22" office:value-type="string">
            <text:p>Direzione Regionale <text:s/>Formazione, Ricerca e Innovazione, Scuola e Università , Diritto allo Studio - Servizio Attuazione Interventi</text:p>
          </table:table-cell>
          <table:table-cell table:style-name="ce26" office:value-type="string">
            <text:p>Salvatore Segreto, 06.5168.3388, <text:a xlink:href="mailto:ssegreto@regione.lazio.it">ssegreto@regione.lazio.it</text:a> </text:p>
          </table:table-cell>
          <table:table-cell table:number-columns-repeated="2" table:style-name="ce9" office:value-type="string">
            <text:p>\</text:p>
          </table:table-cell>
          <table:table-cell table:style-name="ce9" office:value-type="string">
            <text:p>Verifiche con altre P.a. centrali e locali per i riscontri di verdicità degli attestati</text:p>
          </table:table-cell>
          <table:table-cell table:style-name="ce9" office:value-type="string">
            <text:p>Trasmissione via PEC delle richieste di veridicità</text:p>
          </table:table-cell>
          <table:table-cell table:style-name="ce9" office:value-type="string">
            <text:p>\</text:p>
          </table:table-cell>
          <table:table-cell table:style-name="ce5"/>
          <table:table-cell table:number-columns-repeated="1014"/>
        </table:table-row>
        <table:table-row table:style-name="ro16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predisposizione degli interventi</text:p>
          </table:table-cell>
          <table:table-cell table:style-name="ce22" office:value-type="string">
            <text:p>Direttore Avv. Elisabetta Longo- Via Rosa Raimondi Garibaldi n. 7 - 00145 Roma </text:p>
          </table:table-cell>
          <table:table-cell table:style-name="ce26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9" office:value-type="string">
            <text:p>\</text:p>
          </table:table-cell>
          <table:table-cell table:style-name="ce9" office:value-type="string">
            <text:p>Se l'importo aggiudicato è superiore a 200.000 euro è necessario il controllo della certificazione antimafia. Trasmissione di appositi moduli da compilare alle società <text:s/>e successivo invio tramite PEC alla Prefettura di competenza.</text:p>
          </table:table-cell>
          <table:table-cell table:style-name="ce9" office:value-type="string">
            <text:p>Verifica degli eventuali inadempimenti nella comunicazione della Prefettura di competenza.</text:p>
          </table:table-cell>
          <table:table-cell table:style-name="ce9" office:value-type="string">
            <text:p>\</text:p>
          </table:table-cell>
          <table:table-cell table:style-name="ce5"/>
          <table:table-cell table:number-columns-repeated="1014"/>
        </table:table-row>
        <table:table-row table:style-name="ro14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predisposizione degli interventi</text:p>
          </table:table-cell>
          <table:table-cell table:style-name="ce22" office:value-type="string">
            <text:p>Direttore Avv. Elisabetta Longo- Via Rosa Raimondi Garibaldi n. 7 - 00145 Roma </text:p>
          </table:table-cell>
          <table:table-cell table:style-name="ce26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9" office:value-type="string">
            <text:p>\</text:p>
          </table:table-cell>
          <table:table-cell table:style-name="ce9" office:value-type="string">
            <text:p>Accesso alla piattaforma informatica della AVCP e inserimento del codice fiscale della società.</text:p>
          </table:table-cell>
          <table:table-cell table:style-name="ce9" office:value-type="string">
            <text:p>Riscontro immediato di eventuali segnalazioni di irregolarità di comportamento contrattuale della società.</text:p>
          </table:table-cell>
          <table:table-cell table:style-name="ce9" office:value-type="string">
            <text:p>\</text:p>
          </table:table-cell>
          <table:table-cell table:style-name="ce5"/>
          <table:table-cell table:number-columns-repeated="1014"/>
        </table:table-row>
        <table:table-row table:style-name="ro12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predisposizione degli interventi</text:p>
          </table:table-cell>
          <table:table-cell table:style-name="ce22" office:value-type="string">
            <text:p>Direttore Avv. Elisabetta Longo- Via Rosa Raimondi Garibaldi n. 7 - 00145 Roma </text:p>
          </table:table-cell>
          <table:table-cell table:style-name="ce26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9" office:value-type="string">
            <text:p>\</text:p>
          </table:table-cell>
          <table:table-cell table:style-name="ce9" office:value-type="string">
            <text:p>Richiesta alle società del possesso dei requisiti di capacità economico-finanziaria e tecnico-organizzativa ai sensi dell'art. 48 del Decreto legislativo n. 163/2006.</text:p>
          </table:table-cell>
          <table:table-cell table:style-name="ce9" office:value-type="string">
            <text:p>Verifica degli eventuali inadempimenti nella comunicazione delle società.</text:p>
          </table:table-cell>
          <table:table-cell table:style-name="ce9" office:value-type="string">
            <text:p>\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5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predisposizione degli interventi</text:p>
          </table:table-cell>
          <table:table-cell table:style-name="ce22" office:value-type="string">
            <text:p>Direttore Avv. Elisabetta Longo- Via Rosa Raimondi Garibaldi n. 7 - 00145 Roma </text:p>
          </table:table-cell>
          <table:table-cell table:style-name="ce26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9" office:value-type="string">
            <text:p>\</text:p>
          </table:table-cell>
          <table:table-cell table:style-name="ce9" office:value-type="string">
            <text:p>accesso diretto a banche dati di altre P.A. (es. Camera Commercio); richiesta dati ad altre P.A.</text:p>
          </table:table-cell>
          <table:table-cell table:style-name="ce9" office:value-type="string">
            <text:p>a campione</text:p>
          </table:table-cell>
          <table:table-cell table:style-name="ce9" office:value-type="string">
            <text:p>\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5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predisposizione degli interventi</text:p>
          </table:table-cell>
          <table:table-cell table:style-name="ce22" office:value-type="string">
            <text:p>Direttore Avv. Elisabetta Longo- Via Rosa Raimondi Garibaldi n. 7 - 00145 Roma </text:p>
          </table:table-cell>
          <table:table-cell table:style-name="ce26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9" office:value-type="string">
            <text:p>\</text:p>
          </table:table-cell>
          <table:table-cell table:style-name="ce9" office:value-type="string">
            <text:p>acquisizione della relativa memoria di Giunta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\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2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predisposizione degli interventi</text:p>
          </table:table-cell>
          <table:table-cell table:style-name="ce22" office:value-type="string">
            <text:p>Direttore Avv. Elisabetta Longo- Via Rosa Raimondi Garibaldi n. 7 - 00145 Roma </text:p>
          </table:table-cell>
          <table:table-cell table:style-name="ce26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9" office:value-type="string">
            <text:p>\</text:p>
          </table:table-cell>
          <table:table-cell table:style-name="ce9" office:value-type="string">
            <text:p>Monitoraggio puntuale nella verifica per le imprese e società sull'eventuale ricorso agli aiuti di stato attraverso la consultazione delle banche dati di riferimento.</text:p>
          </table:table-cell>
          <table:table-cell table:style-name="ce9" office:value-type="string">
            <text:p>secondo la normativa di riferimento.</text:p>
          </table:table-cell>
          <table:table-cell table:style-name="ce9" office:value-type="string">
            <text:p>\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5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predispozione degli interventi</text:p>
          </table:table-cell>
          <table:table-cell table:style-name="ce22" office:value-type="string">
            <text:p>Direttore Avv. Elisabetta Longo- Via Rosa Raimondi Garibaldi n. 7 - 00145 Roma </text:p>
          </table:table-cell>
          <table:table-cell table:style-name="ce26" office:value-type="string">
            <text:p>Casella di posta elettronica istituzionale - <text:a xlink:href="mailto:predisposizioneinterventi@regione.lazio.it">predisposizioneinterventi@regione.lazio.it</text:a> ; <text:a xlink:href="mailto:formazione@regione.lazio.legalmail.it">formazione@regione.lazio.legalmail.it</text:a> <text:s/>Segreteria tel 06.51684949</text:p>
          </table:table-cell>
          <table:table-cell table:number-columns-repeated="2" table:style-name="ce9" office:value-type="string">
            <text:p>\</text:p>
          </table:table-cell>
          <table:table-cell table:style-name="ce9" office:value-type="string">
            <text:p>Richiesta all'Agenzia delle Entrate, tramite corrispondenza, PEC o fax, di informazioni fiscali relative alle società.</text:p>
          </table:table-cell>
          <table:table-cell table:style-name="ce9" office:value-type="string">
            <text:p>Verifica delle eventuali segnalazioni nella comunicazione dell'Agenzia delle Entrate.</text:p>
          </table:table-cell>
          <table:table-cell table:style-name="ce9" office:value-type="string">
            <text:p>\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6">
          <table:table-cell table:style-name="ce9" office:value-type="string">
            <text:p>Direzione Regionale Formazione, Ricerca e Innovazione, Scuola e Università, Diritto allo Studio</text:p>
          </table:table-cell>
          <table:table-cell table:style-name="ce9" office:value-type="string">
            <text:p>Servizio predispozione degli interventi</text:p>
          </table:table-cell>
          <table:table-cell table:style-name="ce22" office:value-type="string">
            <text:p>Direttore Avv. Elisabetta Longo- Via Rosa Raimondi Garibaldi n. 7 - 00145 Roma </text:p>
          </table:table-cell>
          <table:table-cell table:style-name="ce26" office:value-type="string">
            <text:p>Casella di posta elettronica istituzionale - <text:a xlink:href="mailto:predisposizioneinterventi@regione.lazio.it">predisposizioneinterventi@regione.lazio.it</text:a>; <text:s/><text:a xlink:href="mailto:formazione@regione.lazio.legalmail.it">formazione@regione.lazio.legalmail.it</text:a> <text:s/>Segreteria tel 06.51684949</text:p>
          </table:table-cell>
          <table:table-cell table:number-columns-repeated="2" table:style-name="ce9" office:value-type="string">
            <text:p>\</text:p>
          </table:table-cell>
          <table:table-cell table:style-name="ce9" office:value-type="string">
            <text:p>Accesso alla piattaforma informatica e presa visione dei dati relativi al DURC e al DURC storico (INPS, INAIL, etc.). Compilazione di appositi campi nel sito <text:a xlink:href="http://www.sportellounicoprevidenziale.it/DURC">www.sportellounicoprevidenziale.it/DURC</text:a> </text:p>
          </table:table-cell>
          <table:table-cell table:style-name="ce9" office:value-type="string">
            <text:p>Verifica delle eventuali irregolarità nel certificato inviato, entro 30 giorni, dall'Inps.</text:p>
          </table:table-cell>
          <table:table-cell table:style-name="ce9" office:value-type="string">
            <text:p>\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5">
          <table:table-cell table:style-name="ce5" office:value-type="string">
            <text:p>Direzione Regionale Infrastrutture, Ambiente e Politiche Abitative</text:p>
          </table:table-cell>
          <table:table-cell table:style-name="ce3" office:value-type="string">
            <text:p>Coordinamento ERP e recupero Abitazioni nei Centri Storici </text:p>
          </table:table-cell>
          <table:table-cell table:style-name="ce5" office:value-type="string">
            <text:p>Via Capitan Bavastro, 108 - 00154 Roma</text:p>
          </table:table-cell>
          <table:table-cell table:style-name="ce5" office:value-type="string">
            <text:p>Tel. 06 51685602</text:p>
            <text:p><text:a xlink:href="mailto:vmorace@regione.lazio.it">vmorace@regione.lazio.it</text:a> </text:p>
          </table:table-cell>
          <table:table-cell table:number-columns-repeated="2" table:style-name="ce5" office:value-type="string">
            <text:p>//</text:p>
          </table:table-cell>
          <table:table-cell table:style-name="ce5" office:value-type="string">
            <text:p>richiesta dell'istante</text:p>
          </table:table-cell>
          <table:table-cell table:style-name="ce5" office:value-type="string">
            <text:p>verifica, controllo di legittimità e istruttoria degli atti</text:p>
          </table:table-cell>
          <table:table-cell table:style-name="ce5" office:value-type="string">
            <text:p>//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5">
          <table:table-cell table:style-name="ce5" office:value-type="string">
            <text:p>Direzione Regionale Infrastrutture, Ambiente e Politiche Abitative</text:p>
          </table:table-cell>
          <table:table-cell table:style-name="ce13" office:value-type="string">
            <text:p>Difesa del Suolo e Mitigazione Rischio Idrogeologico</text:p>
          </table:table-cell>
          <table:table-cell table:style-name="ce14" office:value-type="string">
            <text:p>Art.89 e Vincolo Idrogeologico: ing. Dante Novello</text:p>
          </table:table-cell>
          <table:table-cell table:style-name="ce14" office:value-type="string">
            <text:p>0651689070 <text:a xlink:href="mailto:dnovello@regione.lazio.it">dnovello@regione.lazio.it</text:a> </text:p>
          </table:table-cell>
          <table:table-cell table:style-name="ce14" table:number-columns-repeated="2"/>
          <table:table-cell table:style-name="ce14" office:value-type="string">
            <text:p>Trasmessi dall'istante</text:p>
          </table:table-cell>
          <table:table-cell table:style-name="ce14" office:value-type="string">
            <text:p>Valutazione tecnica degli atti</text:p>
          </table:table-cell>
          <table:table-cell table:style-name="ce14"/>
          <table:table-cell table:style-name="ce5"/>
          <table:table-cell table:style-name="ce45" table:number-columns-repeated="1013"/>
          <table:table-cell/>
        </table:table-row>
        <table:table-row table:style-name="ro12">
          <table:table-cell table:style-name="ce5" office:value-type="string">
            <text:p>Direzione Regionale Infrastrutture, Ambiente e Politiche Abitative</text:p>
          </table:table-cell>
          <table:table-cell table:style-name="ce13" office:value-type="string">
            <text:p>Difesa del Suolo e Mitigazione Rischio Idrogeologico</text:p>
          </table:table-cell>
          <table:table-cell table:style-name="ce13" office:value-type="string">
            <text:p>Demanio Marittimo</text:p>
          </table:table-cell>
          <table:table-cell table:style-name="ce14" office:value-type="string">
            <text:p>Dirigente Ing. Dante Novello - tel 7/9070 - mail: <text:a xlink:href="mailto:dnovello@regione.lazio.it">dnovello@regione.lazio.it</text:a> <text:s/>Funzionario: Geom. Torrigiani Tonino – D3/D6, <text:s/>alta prof. di I fascia - tel.7/9298 - mail: <text:a xlink:href="mailto:ttorrigiani@regione.lazio.it">ttorrigiani@regione.lazio.it</text:a> </text:p>
          </table:table-cell>
          <table:table-cell table:style-name="ce14" table:number-columns-repeated="5"/>
          <table:table-cell table:style-name="ce5"/>
          <table:table-cell table:style-name="ce45" table:number-columns-repeated="1013"/>
          <table:table-cell/>
        </table:table-row>
        <table:table-row table:style-name="ro11">
          <table:table-cell table:style-name="ce10" office:value-type="string">
            <text:p>Direzione Regionale Lavoro</text:p>
          </table:table-cell>
          <table:table-cell table:style-name="ce15" office:value-type="string">
            <text:p>Controllo, Rendicontazione e contenzioso (gestione contenzioso)</text:p>
          </table:table-cell>
          <table:table-cell table:style-name="ce10" office:value-type="string">
            <text:p>Area Controllo, rendiconto e contenzioso</text:p>
            <text:p>Via Rosa Raimondi Garibaldi 7 - 00145 Roma</text:p>
            <text:p/>
            <text:p>tel. 06/51683091</text:p>
            <text:p>fax 06/51683630</text:p>
            <text:p>e.mail: <text:a xlink:href="mailto:storella@regione.lazio.it">storella@regione.lazio.it</text:a> <text:s text:c="5"/>Tel 06/51686723 e.mail: <text:a xlink:href="mailto:mmurtas@regione.lazio.it">mmurtas@regione.lazio.it</text:a> </text:p>
          </table:table-cell>
          <table:table-cell table:style-name="ce5" office:value-type="string">
            <text:p>Area Controllo, rendiconto e contenzioso</text:p>
            <text:p>Via Rosa Raimondi Garibaldi 7 - 00145 Roma</text:p>
            <text:p/>
            <text:p>tel. 06/51683091</text:p>
            <text:p>fax 06/51683630</text:p>
            <text:p>e.mail: <text:a xlink:href="mailto:storella@regione.lazio.it">storella@regione.lazio.it</text:a> Tel 06/51686723 <text:s text:c="15"/>e.mail: <text:a xlink:href="mailto:mmurtas@regione.lazio.it">mmurtas@regione.lazio.it</text:a></text:p>
          </table:table-cell>
          <table:table-cell table:number-columns-repeated="2" table:style-name="ce5" office:value-type="string">
            <text:p>NO</text:p>
          </table:table-cell>
          <table:table-cell table:style-name="ce5" office:value-type="string">
            <text:p>accesso diretto a banche dati di altre P.A. (es. Camera di Commercio, Anagrafe tributaria);</text:p>
            <text:p>richiesta dati ad altre P.A.</text:p>
          </table:table-cell>
          <table:table-cell table:style-name="ce5" office:value-type="string">
            <text:p>accesso diretto ai dati di altre P.A.; campionatura solo se il numero dei controlli risulta eccessivo rispetto a mezzi/risorse; richiesta conferma su autocertificazioni e su dichiarazioni sostitutive di atto notorio, laddove possibile;</text:p>
            <text:p>incrocio dati immediatamente disponibili presso l'amministrazione regionale.</text:p>
          </table:table-cell>
          <table:table-cell table:style-name="ce5" office:value-type="string">
            <text:p>NO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5">
          <table:table-cell table:style-name="ce10" office:value-type="string">
            <text:p>Direzione Regionale Lavori pubblici, stazione unica appalti, risorse idriche e difesa del suolo</text:p>
          </table:table-cell>
          <table:table-cell table:style-name="ce15" office:value-type="string">
            <text:p>Genio Civile Lazio Nord</text:p>
          </table:table-cell>
          <table:table-cell table:style-name="ce10" office:value-type="string">
            <text:p><text:a xlink:href="mailto:geniocivilelazionord@regione.lazio.legalmail.it">geniocivilelazionord@regione.lazio.legalmail.it</text:a> </text:p>
          </table:table-cell>
          <table:table-cell table:style-name="ce5" table:number-columns-repeated="7"/>
          <table:table-cell table:style-name="ce45" table:number-columns-repeated="1013"/>
          <table:table-cell/>
        </table:table-row>
        <table:table-row table:style-name="ro19">
          <table:table-cell table:style-name="ce9" office:value-type="string">
            <text:p>Direzione Regionale Risorse Idriche, Difesa Suolo e Rifiuti</text:p>
          </table:table-cell>
          <table:table-cell table:style-name="ce16" office:value-type="string">
            <text:p>Area Programmazione Sostenibile e Infrastrutture Energetiche</text:p>
          </table:table-cell>
          <table:table-cell table:style-name="ce16" office:value-type="string">
            <text:p>Viale del Tintoretto, 432 Roma</text:p>
          </table:table-cell>
          <table:table-cell table:style-name="ce16" office:value-type="string">
            <text:p>DIRIGENTE Arch. Luca Colosimo tel 06.5168.9307-mail: <text:a xlink:href="mailto:lcolosimo@regione.lazio.it">lcolosimo@regione.lazio.it</text:a> FUNZIONARI Dott. <text:s/>Pierluigi Iacono tel 06.5168.9427- mail: <text:a xlink:href="mailto:piacono@regione.lazio.it">piacono@regione.lazio.it</text:a> <text:s/>Dott. Marco Bianchitel 06 51689271 <text:a xlink:href="mailto:marco.bianchi@regione.lazio.it">marco.bianchi@regione.lazio.it</text:a> <text:s text:c="2"/>Ing. Silvio Cicchelli tel 06.5168.9128 - mail:<text:a xlink:href="mailto:scicchelli@regione.lazio.it">scicchelli@regione.lazio.it</text:a> <text:s text:c="24"/>Dott. Eugenio Di Loreto tel 06.5168.9097- mail: <text:a xlink:href="mailto:ediloreto@regione.lazio.it">ediloreto@regione.lazio.it</text:a> Arch. Manuela Morbegno tel 06.5168.93405 - mail: <text:a xlink:href="mailto:mmorbegno@regione.lazio.it">mmorbegno@regione.lazio.it</text:a> <text:s/></text:p>
          </table:table-cell>
          <table:table-cell table:number-columns-repeated="2" table:style-name="ce16" office:value-type="string">
            <text:p>no</text:p>
          </table:table-cell>
          <table:table-cell table:style-name="ce16" office:value-type="string">
            <text:p>PEC</text:p>
            <text:p/>
          </table:table-cell>
          <table:table-cell table:style-name="ce16" office:value-type="string">
            <text:p>Controlli successivi all'attivazione del SIAPE in attuazione alla DGR n.509/2016</text:p>
          </table:table-cell>
          <table:table-cell table:style-name="ce9"/>
          <table:table-cell table:style-name="ce5"/>
          <table:table-cell table:style-name="ce45" table:number-columns-repeated="1013"/>
          <table:table-cell/>
        </table:table-row>
        <table:table-row table:style-name="ro12">
          <table:table-cell table:style-name="ce5" office:value-type="string">
            <text:p>Direzione Regionale Salute e Integrazione Sociosanitaria</text:p>
          </table:table-cell>
          <table:table-cell table:style-name="ce3" office:value-type="string">
            <text:p>Giuridico Normativa, Istituzionale e di Interfaccia con L'avvocatura Regionale</text:p>
          </table:table-cell>
          <table:table-cell table:style-name="ce5" office:value-type="string">
            <text:p>Procedimento di acquisizione d'ufficio <text:s/>segnalazioni SIMES</text:p>
          </table:table-cell>
          <table:table-cell table:style-name="ce5" office:value-type="string">
            <text:p>Via Rosa Raimondi Garibaldi 7 - 00145 Roma</text:p>
          </table:table-cell>
          <table:table-cell table:number-columns-repeated="2" table:style-name="ce5" office:value-type="string">
            <text:p>Nessuna</text:p>
          </table:table-cell>
          <table:table-cell table:style-name="ce5" office:value-type="string">
            <text:p>Le modalità sono stabilite dal DM Salute del dicembre 2009 regolante le domadiltà di segnalazione degli eventi sentinella al SIMES</text:p>
          </table:table-cell>
          <table:table-cell table:style-name="ce5" office:value-type="string">
            <text:p>Il controllo/monitoraggio degli eventi sentinella è di competenza del Ministero della Salute.</text:p>
          </table:table-cell>
          <table:table-cell table:style-name="ce5" office:value-type="string">
            <text:p>Nessuna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2">
          <table:table-cell table:style-name="ce5" office:value-type="string">
            <text:p>Direzione Regionale Salute e Integrazione Sociosanitaria</text:p>
          </table:table-cell>
          <table:table-cell table:style-name="ce3" office:value-type="string">
            <text:p>Programmazione Rete Ospedaliera (Pubblica-Privata-Policlinici Universitari) e Ricerca</text:p>
          </table:table-cell>
          <table:table-cell table:style-name="ce14" office:value-type="string">
            <text:p>Area Programmazione Rete Ospedaliera e Ricerca <text:s text:c="8"/>06/51684895</text:p>
          </table:table-cell>
          <table:table-cell table:style-name="ce14" table:number-columns-repeated="3"/>
          <table:table-cell table:style-name="ce14" office:value-type="string">
            <text:p>Comunicazioni ufficiali</text:p>
          </table:table-cell>
          <table:table-cell table:style-name="ce14" office:value-type="string">
            <text:p>Verifica da parte dell'Uffico competente</text:p>
          </table:table-cell>
          <table:table-cell table:style-name="ce14"/>
          <table:table-cell table:style-name="ce5"/>
          <table:table-cell table:style-name="ce45" table:number-columns-repeated="1013"/>
          <table:table-cell/>
        </table:table-row>
        <table:table-row table:style-name="ro15">
          <table:table-cell table:style-name="ce9" office:value-type="string">
            <text:p>Direzione Regionale Sviluppo Economico e Attività Produttive</text:p>
            <text:p/>
          </table:table-cell>
          <table:table-cell table:style-name="ce17" office:value-type="string">
            <text:p>Attività Estrattive</text:p>
          </table:table-cell>
          <table:table-cell table:style-name="ce17" office:value-type="string">
            <text:p>0651683421 <text:a xlink:href="mailto:prefrigeri@regione.lazio.it">prefrigeri@regione.lazio.it</text:a> <text:s/>0651683765 <text:a xlink:href="mailto:ggiberti@regione.lazio.it">ggiberti@regione.lazio.it</text:a> <text:s/>0651685295 <text:a xlink:href="mailto:ltarquini@regione.lazio.it">ltarquini@regione.lazio.it</text:a> </text:p>
          </table:table-cell>
          <table:table-cell table:style-name="ce17" office:value-type="string">
            <text:p>tel. 06/51683091</text:p>
          </table:table-cell>
          <table:table-cell table:style-name="ce33" table:number-columns-repeated="2"/>
          <table:table-cell table:style-name="ce17" office:value-type="string">
            <text:p>ricezione via PEC istituzionale/posta ordinaria/fax</text:p>
          </table:table-cell>
          <table:table-cell table:style-name="ce17" office:value-type="string">
            <text:p>Richieste comunicazioni ai rispettivi Enti: Certificazione Antimafia, DURC, casellario giudiziale, casellario carichi pendenti </text:p>
          </table:table-cell>
          <table:table-cell table:style-name="ce33" office:value-type="string">
            <text:p>-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2">
          <table:table-cell table:style-name="ce9" office:value-type="string">
            <text:p>Direzione Regionale Sviluppo Economico e Attività Produttive</text:p>
            <text:p/>
          </table:table-cell>
          <table:table-cell table:style-name="ce17" office:value-type="string">
            <text:p>Commercio e servizi al consumatore</text:p>
          </table:table-cell>
          <table:table-cell table:style-name="ce17" office:value-type="string">
            <text:p>Dirigente Dott.ssa Roberta Del Roscio Via Rosa Raimondi Garibaldi, 7 - 00145 Roma </text:p>
          </table:table-cell>
          <table:table-cell table:style-name="ce17" office:value-type="string">
            <text:p>fax 06/51683630</text:p>
          </table:table-cell>
          <table:table-cell table:style-name="ce34" office:value-type="string">
            <text:p>no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richiesta di documentazione inoltrate all'ufficio di competenza </text:p>
          </table:table-cell>
          <table:table-cell table:style-name="ce17" office:value-type="string">
            <text:p>Verifica dati attraverso la CCIAA</text:p>
          </table:table-cell>
          <table:table-cell table:style-name="ce17" office:value-type="string">
            <text:p>Verifica delle dichiarazioni attraverso richieste di informazioni presso le amministrazioni competenti 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8">
          <table:table-cell table:style-name="ce9" office:value-type="string">
            <text:p>Direzione Regionale Sviluppo Economico e Attività Produttive</text:p>
            <text:p/>
          </table:table-cell>
          <table:table-cell table:style-name="ce17" office:value-type="string">
            <text:p>Commercio e servizi al consumatore </text:p>
          </table:table-cell>
          <table:table-cell table:style-name="ce17" office:value-type="string">
            <text:p>Dirigente Dott.ssa Roberta Del Roscio Via Rosa Raimondi Garibaldi, 7 - 00145 Roma </text:p>
          </table:table-cell>
          <table:table-cell table:style-name="ce27" office:value-type="string">
            <text:p>e.mail: storella@regione.lazio.it <text:s text:c="13"/>Tel 06/51686723 <text:s text:c="4"/><text:s text:c="11"/>e.mail: mmurtas@regione.lazio.it</text:p>
          </table:table-cell>
          <table:table-cell table:number-columns-repeated="2" table:style-name="ce17" office:value-type="string">
            <text:p>no</text:p>
          </table:table-cell>
          <table:table-cell table:style-name="ce17" office:value-type="string">
            <text:p>richiesta di documentazione inoltrate all'ufficio di competenza </text:p>
          </table:table-cell>
          <table:table-cell table:style-name="ce17" office:value-type="string">
            <text:p>Richiesta del casellario giudiziale e carichi pendenti attraverso la procedura MASSIVA/CERPA presso il Tribunale di appartenenza </text:p>
          </table:table-cell>
          <table:table-cell table:style-name="ce17" office:value-type="string">
            <text:p>Richiesta certificati relativi a procedimenti contabili, pendenti e a condanne definitive presso Procura Regionale della Corte dei Conti 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6">
          <table:table-cell table:style-name="ce9" office:value-type="string">
            <text:p>Direzione Regionale Sviluppo Economico e Attività Produttive</text:p>
            <text:p/>
          </table:table-cell>
          <table:table-cell table:style-name="ce17" office:value-type="string">
            <text:p>Internazionalizzazione e Marketing Territoriale</text:p>
          </table:table-cell>
          <table:table-cell table:style-name="ce17" office:value-type="string">
            <text:p>Dirigente Riccardo Monachesi - Via Rosa Raimondi Garibaldi n. 7 - 00145 ROMA</text:p>
          </table:table-cell>
          <table:table-cell table:style-name="ce28" office:value-type="string">
            <text:p>Paola Elviri tel. 0651683687 <text:s/><text:a xlink:href="mailto:pelviri@regione.lazio.it">pelviri@regione.lazio.it</text:a> <text:s/></text:p>
          </table:table-cell>
          <table:table-cell table:style-name="ce17" table:number-columns-repeated="2"/>
          <table:table-cell table:style-name="ce17" office:value-type="string">
            <text:p>accesso diretto a banche dati di</text:p>
            <text:p>altre P.A. (es. Camera</text:p>
            <text:p>Commercio); richiesta dati ad</text:p>
            <text:p>altre P.A.</text:p>
            <text:p/>
          </table:table-cell>
          <table:table-cell table:style-name="ce17" office:value-type="string">
            <text:p>a campione</text:p>
          </table:table-cell>
          <table:table-cell table:style-name="ce17"/>
          <table:table-cell table:style-name="ce5"/>
          <table:table-cell table:number-columns-repeated="1014"/>
        </table:table-row>
        <table:table-row table:style-name="ro20">
          <table:table-cell table:style-name="ce9" office:value-type="string">
            <text:p>Direzione Regionale Sviluppo Economico e Attività Produttive</text:p>
            <text:p/>
          </table:table-cell>
          <table:table-cell table:style-name="ce9" office:value-type="string">
            <text:p>Relazioni Istituzionali</text:p>
          </table:table-cell>
          <table:table-cell table:style-name="ce9" office:value-type="string">
            <text:p>Via R.R. Garibaldi n. 7 - 00145 Roma</text:p>
          </table:table-cell>
          <table:table-cell table:style-name="ce9" office:value-type="string">
            <text:p>tel. 0651683672 (Dirigente)</text:p>
            <text:p><text:a xlink:href="mailto:daluciani@regione.lazio.it">daluciani@regione.lazio.it</text:a> </text:p>
            <text:p/>
            <text:p>tel. 0651683717</text:p>
            <text:p><text:a xlink:href="mailto:cmazzucchi@regione.lazio.it">cmazzucchi@regione.lazio.it</text:a> </text:p>
            <text:p>(responsabile procedimento nomina componenti Consiglio della CCIAA)</text:p>
          </table:table-cell>
          <table:table-cell table:style-name="ce9" table:number-columns-repeated="2"/>
          <table:table-cell table:style-name="ce9" office:value-type="string">
            <text:p>telematica/posta ordinaria</text:p>
          </table:table-cell>
          <table:table-cell table:style-name="ce9" office:value-type="string">
            <text:p>• certificato generale del casellario giudiziale da richiedere alla Procura della Repubblica competente</text:p>
            <text:p>• certificato dei carichi pendenti da richiedere alla Procura della Repubblica </text:p>
            <text:p>• certificato relativo alle condanne definitive da richiedere alla Sezione Giurisdizionale della Corte dei Conti </text:p>
            <text:p>• certificato relativo ai procedimenti contabili pendenti da richiedere alla Procura Regionale della Corte dei Conti</text:p>
            <text:p>• visura tramite il sito camerale – sezione amministrazione trasparente - elenco incarichi amministrativi di vertice e dirigenziali della CCIAA </text:p>
            <text:p>• Scheda persona con cariche completa <text:s/>tramite il sistema Telemaco di InfoCamere S.c.p.a, contenente dati ufficiali, affidabili e completi sulle imprese italiane ed europee, sui loro soci ed amministratori</text:p>
            <text:p>• visura <text:s/>Anagrafe degli Amministratori Locali e Regionali tramite il sito del Ministero dell’Interno</text:p>
            <text:p>• visura Elenco storico Parlamentari della Repubblica tramite il sito del Senato della Repubblica</text:p>
            <text:p>• visura Banca Dati dei Dirigenti tramite il sito del Ministro per la Semplificazione </text:p>
          </table:table-cell>
          <table:table-cell table:style-name="ce9"/>
          <table:table-cell table:style-name="ce5"/>
          <table:table-cell table:style-name="ce45" table:number-columns-repeated="1013"/>
          <table:table-cell/>
        </table:table-row>
        <table:table-row table:style-name="ro21">
          <table:table-cell table:style-name="ce9" office:value-type="string">
            <text:p>Direzione Regionale Sviluppo Economico e Attività Produttive</text:p>
            <text:p/>
          </table:table-cell>
          <table:table-cell table:style-name="ce9" office:value-type="string">
            <text:p>Relazioni Istituzionali</text:p>
          </table:table-cell>
          <table:table-cell table:style-name="ce9" office:value-type="string">
            <text:p>Via R.R. Garibaldi n. 7 - 00145 Roma</text:p>
          </table:table-cell>
          <table:table-cell table:style-name="ce9" office:value-type="string">
            <text:p>tel. 0651683672 (Dirigente)</text:p>
            <text:p><text:a xlink:href="mailto:daluciani@regione.lazio.it">daluciani@regione.lazio.it</text:a> </text:p>
            <text:p/>
            <text:p>tel. 0651683717</text:p>
            <text:p><text:a xlink:href="mailto:cmazzucchi@regione.lazio.it">cmazzucchi@regione.lazio.it</text:a> </text:p>
            <text:p>(responsabile procedimento nomina revisore contabile)</text:p>
          </table:table-cell>
          <table:table-cell table:style-name="ce9" table:number-columns-repeated="2"/>
          <table:table-cell table:style-name="ce9" office:value-type="string">
            <text:p>telematica/posta ordinaria</text:p>
          </table:table-cell>
          <table:table-cell table:style-name="ce9" office:value-type="string">
            <text:p>• certificato generale del casellario giudiziale da richiedere alla Procura della Repubblica </text:p>
            <text:p>• certificato dei carichi pendenti da richiedere alla Procura della Repubblica </text:p>
            <text:p>• certificato relativo alle condanne definitive da richiedere alla Sezione Giurisdizionale della Corte dei Conti competente;</text:p>
            <text:p>• certificato relativo ai procedimenti contabili pendenti da richiedere alla Procura Regionale della Corte dei Conti </text:p>
            <text:p>• visura tramite il sito camerale – sezione amministrazione trasparente - elenco incarichi amministrativi di vertice e dirigenziali della CCIAA </text:p>
            <text:p>• Scheda persona con cariche completa <text:s/>tramite il sistema Telemaco di InfoCamere S.c.p.a, contenente dati ufficiali, affidabili e completi sulle imprese italiane ed europee, sui loro soci ed amministratori</text:p>
            <text:p>• visura banca dati dell’Ordine dei dottori commercialisti e degli esperti contabili</text:p>
            <text:p/>
          </table:table-cell>
          <table:table-cell table:style-name="ce9"/>
          <table:table-cell table:style-name="ce5"/>
          <table:table-cell table:style-name="ce45" table:number-columns-repeated="1013"/>
          <table:table-cell/>
        </table:table-row>
        <table:table-row table:style-name="ro22">
          <table:table-cell table:style-name="ce9" office:value-type="string">
            <text:p>Direzione Regionale Sviluppo Economico e Attività Produttive</text:p>
            <text:p/>
          </table:table-cell>
          <table:table-cell table:style-name="ce9" office:value-type="string">
            <text:p>Relazioni Istituzionali</text:p>
          </table:table-cell>
          <table:table-cell table:style-name="ce22" office:value-type="string">
            <text:p>Camera di Commercio di Rieti- Ufficio albo artigiani - Via P. Borsellino 26 - Rieti</text:p>
            <text:p>tel. 0746201364</text:p>
            <text:p>mail: </text:p>
            <text:p><text:a xlink:href="mailto:gferrari@regione.lazio.it">gferrari@regione.lazio.it</text:a> </text:p>
            <text:p/>
            <text:p/>
          </table:table-cell>
          <table:table-cell table:style-name="ce26" office:value-type="string">
            <text:p>Gianni Ferrari Tel. 0746201364 <text:a xlink:href="mailto:gferrari@regione.lazio.it">gferrari@regione.lazio.it</text:a> <text:s/>(responsabile del procedimento di <text:s/>iscrizione, modificazione, cancellazione Albo Imprese Artigiane di Rieti)</text:p>
          </table:table-cell>
          <table:table-cell table:style-name="ce9" table:number-columns-repeated="2"/>
          <table:table-cell table:style-name="ce9" office:value-type="string">
            <text:p>telematica</text:p>
          </table:table-cell>
          <table:table-cell table:style-name="ce9" office:value-type="string">
            <text:p>modalità di controlli indicate nell'Allegato B del R.R.17/2016</text:p>
          </table:table-cell>
          <table:table-cell table:style-name="ce9"/>
          <table:table-cell table:style-name="ce5"/>
          <table:table-cell table:style-name="ce45" table:number-columns-repeated="1013"/>
          <table:table-cell/>
        </table:table-row>
        <table:table-row table:style-name="ro22">
          <table:table-cell table:style-name="ce9" office:value-type="string">
            <text:p>Direzione Regionale Sviluppo Economico e Attività Produttive</text:p>
            <text:p/>
          </table:table-cell>
          <table:table-cell table:style-name="ce9" office:value-type="string">
            <text:p>Relazioni Istituzionali</text:p>
          </table:table-cell>
          <table:table-cell table:style-name="ce22" office:value-type="string">
            <text:p>Camera di Commercio di Rieti- Ufficio albo artigiani - Via P. Borsellino 26 - Rieti</text:p>
            <text:p>tel. 0746201364</text:p>
            <text:p>mail: </text:p>
            <text:p><text:a xlink:href="mailto:gferrari@regione.lazio.it">gferrari@regione.lazio.it</text:a> </text:p>
            <text:p/>
            <text:p/>
          </table:table-cell>
          <table:table-cell table:style-name="ce26" office:value-type="string">
            <text:p>Gianni Ferrari Tel. 0746201364 <text:s/><text:s text:c="32"/><text:s text:c="13"/><text:a xlink:href="mailto:gferrari@regione.lazio.it">gferrari@regione.lazio.it</text:a> (responsabile del procedimento riconoscimento di impresa operante nell’ambito dell’artigianato artistico e tradizionale</text:p>
          </table:table-cell>
          <table:table-cell table:style-name="ce9" table:number-columns-repeated="2"/>
          <table:table-cell table:style-name="ce9" office:value-type="string">
            <text:p>telematica</text:p>
          </table:table-cell>
          <table:table-cell table:style-name="ce9" office:value-type="string">
            <text:p>modalità di controlli indicate nell'Allegato B del R.R.17/2016</text:p>
          </table:table-cell>
          <table:table-cell table:style-name="ce9"/>
          <table:table-cell table:style-name="ce5"/>
          <table:table-cell table:style-name="ce45" table:number-columns-repeated="1013"/>
          <table:table-cell/>
        </table:table-row>
        <table:table-row table:style-name="ro23">
          <table:table-cell table:style-name="ce10" office:value-type="string">
            <text:p>Direzione Regionale Sviluppo Economico e Attività Produttive</text:p>
            <text:p/>
          </table:table-cell>
          <table:table-cell table:style-name="ce18" office:value-type="string">
            <text:p>Ricerca finalizzata innovazione e infrastrutture per lo sviluppo economico, green economy</text:p>
          </table:table-cell>
          <table:table-cell table:style-name="ce18" office:value-type="string">
            <text:p>Dirigente Francesco Mazzotta - Via R.R.Garibaldi, 7 - Roma - Telefono: 0651683874 - 4467- Fax: 0651683006 - E-mail: <text:a xlink:href="mailto:fmazzotta@regione.lazio.it">fmazzotta@regione.lazio.it</text:a></text:p>
          </table:table-cell>
          <table:table-cell table:style-name="ce10" office:value-type="string">
            <text:p>0651683768 - 0651684334 – <text:a xlink:href="mailto:jbrilli@regione.lazio.it">jbrilli@regione.lazio.it</text:a>; <text:s/><text:a xlink:href="mailto:sfanasca@regione.lazio.it">sfanasca@regione.lazio.it</text:a></text:p>
          </table:table-cell>
          <table:table-cell table:number-columns-repeated="2" table:style-name="ce18" office:value-type="string">
            <text:p>no</text:p>
          </table:table-cell>
          <table:table-cell table:style-name="ce18" office:value-type="string">
            <text:p>Tramite modulistica predisposta dall'Area e acquisita ai sensi del DPR 445</text:p>
          </table:table-cell>
          <table:table-cell table:style-name="ce18" office:value-type="string">
            <text:p>• Certificato dei carichi pendenti emesso dalla Procura della Repubblica di residenza del soggetto.</text:p>
            <text:p>• Visura delle condanne definitive c/o la Procura Regionale della Corte dei Conti. <text:s text:c="3"/><text:s text:c="32"/><text:s text:c="24"/></text:p>
            <text:p>• Certificato generale del Casellario Giudiziale emesso dalla Procura della Repubblica di Roma.</text:p>
            <text:p>• Visura dell'Anagrafe degli amministratori locali e regionali tramite il sito web del Ministero dell'Interno. </text:p>
            <text:p>• Visura dell'Elenco storico dei Parlamentari della Repubblica </text:p>
            <text:p>• Visura dell'iscrizione al Collegio dei Revisori Contabili.</text:p>
          </table:table-cell>
          <table:table-cell table:style-name="ce18" office:value-type="string">
            <text:p>/</text:p>
          </table:table-cell>
          <table:table-cell table:style-name="ce5"/>
          <table:table-cell table:style-name="ce45" table:number-columns-repeated="1013"/>
          <table:table-cell/>
        </table:table-row>
        <table:table-row table:style-name="ro15">
          <table:table-cell table:style-name="ce9" office:value-type="string">
            <text:p>Direzione Regionale Territorio, Urbanistica, Mobilità e Rifiuti</text:p>
          </table:table-cell>
          <table:table-cell table:style-name="ce16" office:value-type="string">
            <text:p>Aeroporti e Infrastrutture Strategiche - GR/02/13</text:p>
          </table:table-cell>
          <table:table-cell table:style-name="ce23" office:value-type="string">
            <text:p>Renzi Claudio</text:p>
            <text:p>06/51689286</text:p>
            <text:p><text:a xlink:href="mailto:crenzi@regione.lazio.it">crenzi@regione.lazio.it</text:a> </text:p>
          </table:table-cell>
          <table:table-cell table:style-name="ce29" office:value-type="string">
            <text:p><text:a xlink:href="mailto:aeroporti_infrastrutture@regione.lazio.legalmail.it">aeroporti_infrastrutture@regione.lazio.legalmail.it</text:a></text:p>
          </table:table-cell>
          <table:table-cell table:style-name="ce16" table:number-columns-repeated="5"/>
          <table:table-cell table:style-name="ce5"/>
          <table:table-cell table:style-name="ce45" table:number-columns-repeated="1013"/>
          <table:table-cell/>
        </table:table-row>
        <table:table-row table:style-name="ro23">
          <table:table-cell table:style-name="ce9" office:value-type="string">
            <text:p>Direzione Regionale Territorio, Urbanistica, Mobilità e Rifiuti</text:p>
          </table:table-cell>
          <table:table-cell table:style-name="ce16" office:value-type="string">
            <text:p>Autorizzazioni Paesaggistiche e Valutazione Ambientale Strategica</text:p>
          </table:table-cell>
          <table:table-cell table:style-name="ce16" office:value-type="string">
            <text:p>maria luisa salvatori (dirigente) telefono: 0651685807 fax 0651685879 email: <text:a xlink:href="mailto:mlsalvatori@regione.lazio.it">mlsalvatori@regione.lazio.it</text:a> <text:s/></text:p>
          </table:table-cell>
          <table:table-cell table:style-name="ce16" office:value-type="string">
            <text:p>marina de nicolais telefono: <text:s/>0651688814, email: <text:a xlink:href="mailto:mdenicolais@regione.lazio.it">mdenicolais@regione.lazio.it</text:a> ; giancarlo petricca telefono: 0651688723 email: <text:a xlink:href="mailto:gpetricca@regione.lazio.it">gpetricca@regione.lazio.it</text:a> ; mario pochesci telefono: <text:s/>0651685856 email: <text:a xlink:href="mailto:mpochesci@regione.lazio.it">mpochesci@regione.lazio.it</text:a> ; giuseppe riva telefono: 0651685805 email: <text:a xlink:href="mailto:griva@regione.lazio.it">griva@regione.lazio.it</text:a> ; mario semola telefono: 0651685917 email: <text:a xlink:href="mailto:msemola@regione.lazio.it">msemola@regione.lazio.it</text:a> ;angelo rubano telefono: 0651688728 email: <text:a xlink:href="mailto:arubano@regione.lazio.it">arubano@regione.lazio.it</text:a> ; roberta giraldi telefono: 0651688673 email:<text:a xlink:href="mailto:rgiraldi@regione.lazio.it">rgiraldi@regione.lazio.it</text:a> ; massimo d'ippoliti telefono: 0651685854 email: <text:a xlink:href="mailto:mdippoliti@regione.lazio.it">mdippoliti@regione.lazio.it</text:a> ; valentina bizzarri telefono: 051685874 email: <text:a xlink:href="mailto:vbizzarri@regione.lazio.it">vbizzarri@regione.lazio.it</text:a> ; bruno piccolo telefono 0651688878 email:<text:a xlink:href="mailto:bpiccolo@regione.lazio.it">bpiccolo@regione.lazio.it</text:a> ; ferdinando maria leone telefono: 0651685883 email <text:a xlink:href="mailto:f.leone@regione.lazio.it">f.leone@regione.lazio.it</text:a> ; <text:s/>fabio marconi telefono 0651685868; <text:s/>email:<text:a xlink:href="mailto:fmarconi@regione.lazio.it">fmarconi@regione.lazio.it</text:a> ; andrea ietto telefono: 0651685888 email <text:a xlink:href="mailto:aietto@regione.lazio.it">aietto@regione.lazio.it</text:a> </text:p>
          </table:table-cell>
          <table:table-cell table:style-name="ce16" table:number-columns-repeated="2"/>
          <table:table-cell table:style-name="ce16" office:value-type="string">
            <text:p>Acquisizione via posta ordinaria; via posta A.R. raccomandata con ricevuta di ritorno; mediante consegna a mano all'ufficio protocollo; via posta elettronica certificata pec indirizzo: <text:a xlink:href="mailto:protocollo@regione.lazio.legalmail.it">protocollo@regione.lazio.legalmail.it</text:a> <text:s/><text:a xlink:href="mailto:territorio@regione.lazio.legalmail.it">territorio@regione.lazio.legalmail.it</text:a> </text:p>
            <text:p/>
            <text:p/>
          </table:table-cell>
          <table:table-cell table:style-name="ce16" office:value-type="string">
            <text:p>istruttoria nell'ambito del procedimento interessato</text:p>
          </table:table-cell>
          <table:table-cell table:style-name="ce16"/>
          <table:table-cell table:style-name="ce5"/>
          <table:table-cell table:style-name="ce45" table:number-columns-repeated="1013"/>
          <table:table-cell/>
        </table:table-row>
        <table:table-row table:style-name="ro24" table:number-rows-repeated="1048478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ichiarazioni sostitutive 07 febbraio 2024'.$A$1" table:expression="0"/>
      </table:named-expressions>
      <table:database-ranges>
        <table:database-range table:name="__Anonymous_Sheet_DB__1" table:target-range-address="Dich_sost_e_acquisiz_ufficio_ARCHIVIO.A1:Dich_sost_e_acquisiz_ufficio_ARCHIVIO.I97" table:display-filter-buttons="true"/>
        <table:database-range table:target-range-address="Dich_sost_e_acquisiz_ufficio_ARCHIVIO.A8:Dich_sost_e_acquisiz_ufficio_ARCHIVIO.I9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6P0" style:volatile="true">
      <number:number number:decimal-places="2" number:min-integer-digits="1"/>
    </number:number-style>
    <number:number-style style:name="N136">
      <style:text-properties fo:color="#ff0000"/>
      <number:number number:decimal-places="2" number:min-integer-digits="1"/>
      <style:map style:condition="value()&gt;=0" style:apply-style-name="N136P0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integer-digits="1" number:grouping="true"/>
      <number:text> € </number:text>
    </number:number-style>
    <number:number-style style:name="N158P2" style:volatile="true">
      <number:text> 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legamento_20_ipertestuale_20_2" style:display-name="Collegamento ipertestuale 2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5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5">25/05/2026</text:date>, <text:time>12.1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" style:display-name="PageStyle_dich. sost e acquisiz.uff.d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1" style:display-name="PageStyle_dich. sost e acquisiz.uff.da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2" style:display-name="PageStyle_dich. sost e acquisiz.uff.dat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_5f_sost_5f_acquisizione_5f_uff_5f_dati" style:display-name="PageStyle_Dich_sost_acquisizione_uff_d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ch_5f_sost_5f_acquisizione_5f_uff_5f_dati_20_1" style:display-name="PageStyle_Dich_sost_acquisizione_uff_da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3" style:display-name="PageStyle_dich. sost e acquisiz.uff.dati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4" style:display-name="PageStyle_dich. sost e acquisiz.uff.dat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5" style:display-name="PageStyle_dich. sost e acquisiz.uff.dati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6" style:display-name="PageStyle_dich. sost e acquisiz.uff.dati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7" style:display-name="PageStyle_dich. sost e acquisiz.uff.dati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8" style:display-name="PageStyle_dich. sost e acquisiz.uff.da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h._20_sost_20_e_20_acquisiz.uff.dati_20_9" style:display-name="PageStyle_dich. sost e acquisiz.uff.dati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chiarazioni_20_sostitutive_20_e_20_acq" style:display-name="PageStyle_Dichiarazioni sostitutive e acq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1" style:display-name="PageStyle_Dichiarazioni sostitutive e acq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2" style:display-name="PageStyle_Dichiarazioni sostitutive e acq 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chiarazioni_20_sostitutive_20_e_20_acq_20_3" style:display-name="PageStyle_Dichiarazioni sostitutive e acq 3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6-05-25T12:15:37.27</dc:date>
    <meta:print-date>2017-05-16T07:42:46Z</meta:print-date>
    <meta:editing-duration>PT3H24M57S</meta:editing-duration>
    <meta:editing-cycles>60</meta:editing-cycles>
    <dc:creator>elena magnelli</dc:creator>
    <meta:document-statistic meta:table-count="2" meta:cell-count="898" meta:object-count="10"/>
  </office:meta>
</office:document-meta>
</file>